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ndale Sans UI" svg:font-family="Andale Sans UI" style:font-family-generic="system" style:font-pitch="variable"/>
  </office:font-face-decls>
  <office:automatic-styles>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Обычный" style:master-page-name="MPF0" style:family="paragraph">
      <style:paragraph-properties fo:break-before="page" fo:text-align="center" fo:margin-bottom="0in" fo:line-height="100%"/>
    </style:style>
    <style:style style:name="T3"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6"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7"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8"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9"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10" style:parent-style-name="Обычный" style:family="paragraph">
      <style:paragraph-properties fo:text-align="center" fo:margin-bottom="0in" fo:line-height="100%"/>
    </style:style>
    <style:style style:name="T11"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1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13"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14"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15"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16" style:parent-style-name="Обычный" style:family="paragraph">
      <style:paragraph-properties fo:text-align="center" fo:margin-bottom="0in" fo:line-height="100%"/>
    </style:style>
    <style:style style:name="T17"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18"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19"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20"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21"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2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23"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24"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25"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26"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27"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28"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29"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30"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1"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3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3"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34"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5"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36"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7"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38"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39"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40"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41"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4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43"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44"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45"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46" style:parent-style-name="Обычный" style:family="paragraph">
      <style:paragraph-properties fo:text-align="center" fo:margin-bottom="0in" fo:line-height="100%"/>
    </style:style>
    <style:style style:name="T47"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48"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49"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50" style:parent-style-name="Обычный" style:family="paragraph">
      <style:paragraph-properties fo:text-align="center" fo:margin-bottom="0in" fo:line-height="100%"/>
    </style:style>
    <style:style style:name="T51"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52"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T53"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54"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55"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56"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57"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58"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59"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60" style:parent-style-name="Обычный" style:family="paragraph">
      <style:paragraph-properties fo:text-align="end"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61" style:parent-style-name="Обычный" style:family="paragraph">
      <style:paragraph-properties fo:margin-bottom="0in" fo:line-height="100%"/>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P62" style:parent-style-name="Обычный" style:family="paragraph">
      <style:paragraph-properties fo:text-align="end" fo:margin-bottom="0in" fo:line-height="100%"/>
    </style:style>
    <style:style style:name="T63" style:parent-style-name="Основнойшрифтабзаца" style:family="text">
      <style:text-properties style:font-name="Times New Roman" style:font-name-asian="Andale Sans UI" style:font-name-complex="Tahoma" fo:font-size="14pt" style:font-size-asian="14pt" style:font-size-complex="14pt" fo:language="de" fo:country="DE" style:language-asian="ja" style:country-asian="JP" style:language-complex="fa" style:country-complex="IR"/>
    </style:style>
    <style:style style:name="T64" style:parent-style-name="Основнойшрифтабзаца" style:family="text">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65" style:parent-style-name="Обычный" style:family="paragraph">
      <style:paragraph-properties fo:text-align="end"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66" style:parent-style-name="Обычный" style:family="paragraph">
      <style:paragraph-properties fo:text-align="end"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67" style:parent-style-name="Обычный" style:family="paragraph">
      <style:paragraph-properties fo:text-align="end"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68" style:parent-style-name="Обычный" style:family="paragraph">
      <style:paragraph-properties fo:text-align="end"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69" style:parent-style-name="Обычный" style:family="paragraph">
      <style:paragraph-properties fo:text-align="end"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70" style:parent-style-name="Обычный" style:family="paragraph">
      <style:paragraph-properties fo:text-align="end"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71" style:parent-style-name="Обычный" style:family="paragraph">
      <style:paragraph-properties fo:text-align="end"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72" style:parent-style-name="Обычный" style:family="paragraph">
      <style:paragraph-properties fo:text-align="end"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73" style:parent-style-name="Обычный" style:family="paragraph">
      <style:paragraph-properties fo:text-align="end"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74" style:parent-style-name="Обычный" style:family="paragraph">
      <style:paragraph-properties fo:text-align="end"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75" style:parent-style-name="Обычный" style:family="paragraph">
      <style:paragraph-properties fo:text-align="center" fo:margin-bottom="0in" fo:line-height="100%"/>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P76" style:parent-style-name="Обычный" style:family="paragraph">
      <style:paragraph-properties fo:text-align="center" fo:margin-bottom="0in" fo:line-height="100%"/>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77" style:parent-style-name="Обычный" style:family="paragraph">
      <style:paragraph-properties fo:text-align="center" fo:margin-bottom="0in" fo:line-height="100%"/>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78" style:parent-style-name="Обычный" style:family="paragraph">
      <style:paragraph-properties fo:margin-bottom="0in" fo:line-height="100%"/>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79"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80"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81"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82"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83"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84" style:parent-style-name="Обычный" style:family="paragraph">
      <style:paragraph-properties fo:text-align="center" fo:margin-bottom="0in" fo:line-height="100%"/>
      <style:text-properties style:font-name="Times New Roman" style:font-name-asian="Andale Sans UI" style:font-name-complex="Tahoma" fo:font-size="14pt" style:font-size-asian="14pt" style:font-size-complex="14pt" style:language-asian="ja" style:country-asian="JP" style:language-complex="fa" style:country-complex="IR"/>
    </style:style>
    <style:style style:name="P85" style:parent-style-name="ContentsHeading" style:family="paragraph">
      <style:paragraph-properties fo:text-align="center" fo:margin-top="0in" fo:line-height="150%" fo:margin-left="0.118in" fo:margin-right="0.059in" fo:text-indent="0.4923in">
        <style:tab-stops/>
      </style:paragraph-properties>
    </style:style>
    <style:style style:name="T86" style:parent-style-name="Основнойшрифтабзаца" style:family="text">
      <style:text-properties style:font-name="Times New Roman" style:font-name-complex="Times New Roman" fo:color="#000000"/>
    </style:style>
    <style:style style:name="P87"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88"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89" style:parent-style-name="Standard" style:family="paragraph">
      <style:paragraph-properties fo:text-align="justify" fo:margin-bottom="0in" fo:line-height="150%" fo:margin-right="0.059in" fo:text-indent="0.5909in"/>
      <style:text-properties style:font-name="Times New Roman" style:font-name-complex="Times New Roman" fo:font-size="14pt" style:font-size-asian="14pt" style:font-size-complex="14pt"/>
    </style:style>
    <style:style style:name="P90" style:parent-style-name="Standard" style:family="paragraph">
      <style:paragraph-properties fo:text-align="justify" fo:margin-bottom="0in" fo:line-height="150%" fo:margin-left="0.0986in" fo:margin-right="0.059in" fo:text-indent="0.4923in">
        <style:tab-stops/>
      </style:paragraph-properties>
      <style:text-properties style:font-name="Times New Roman" style:font-name-complex="Times New Roman" fo:font-size="14pt" style:font-size-asian="14pt" style:font-size-complex="14pt"/>
    </style:style>
    <style:style style:name="P91"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92" style:parent-style-name="Standard" style:family="paragraph">
      <style:paragraph-properties fo:text-align="justify" fo:margin-bottom="0in" fo:line-height="150%" fo:margin-left="0.118in" fo:margin-right="0.059in" fo:text-indent="0.4729in">
        <style:tab-stops/>
      </style:paragraph-properties>
      <style:text-properties style:font-name="Times New Roman" style:font-name-complex="Times New Roman" fo:font-size="14pt" style:font-size-asian="14pt" style:font-size-complex="14pt"/>
    </style:style>
    <style:style style:name="P93"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94"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95"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96"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97" style:parent-style-name="Заголовок1" style:family="paragraph">
      <style:paragraph-properties fo:break-before="page" fo:text-align="center" fo:margin-top="0in" fo:line-height="150%" fo:margin-left="0.118in" fo:margin-right="0.059in" fo:text-indent="0.4923in">
        <style:tab-stops/>
      </style:paragraph-properties>
    </style:style>
    <style:style style:name="T9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99"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100"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101"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102"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103"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margin-bottom="0in" fo:line-height="150%" fo:margin-left="0.118in" fo:margin-right="0.059in" fo:text-indent="0.4923in">
        <style:tab-stops/>
      </style:paragraph-properties>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P109"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110" style:parent-style-name="Standard" style:family="paragraph">
      <style:paragraph-properties fo:text-align="justify" fo:margin-bottom="0in" fo:line-height="150%" fo:margin-left="0.118in" fo:margin-right="0.059in" fo:text-indent="0.4923in">
        <style:tab-stops/>
      </style:paragraph-properties>
    </style:style>
    <style:style style:name="T111" style:parent-style-name="Основнойшрифтабзаца" style:family="text">
      <style:text-properties style:font-name="Times New Roman" style:font-name-complex="Times New Roman" fo:color="#000000" fo:font-size="14pt" style:font-size-asian="14pt" style:font-size-complex="14pt"/>
    </style:style>
    <style:style style:name="P112" style:parent-style-name="Standard" style:family="paragraph">
      <style:paragraph-properties fo:text-align="justify" fo:margin-bottom="0in" fo:line-height="150%" fo:margin-left="0.118in" fo:margin-right="0.059in" fo:text-indent="0.4923in">
        <style:tab-stops/>
      </style:paragraph-properties>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color="#000000" fo:font-size="14pt" style:font-size-asian="14pt" style:font-size-complex="14pt"/>
    </style:style>
    <style:style style:name="P116" style:parent-style-name="Standard" style:family="paragraph">
      <style:paragraph-properties fo:text-align="justify" fo:margin-bottom="0in" fo:line-height="150%" fo:margin-left="0.118in" fo:margin-right="0.059in" fo:text-indent="0.4923in">
        <style:tab-stops/>
      </style:paragraph-properties>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T118" style:parent-style-name="Основнойшрифтабзаца" style:family="text">
      <style:text-properties style:font-name="Times New Roman" style:font-name-complex="Times New Roman" fo:color="#000000" fo:font-size="14pt" style:font-size-asian="14pt" style:font-size-complex="14pt"/>
    </style:style>
    <style:style style:name="T119" style:parent-style-name="Основнойшрифтабзаца" style:family="text">
      <style:text-properties style:font-name="Times New Roman" style:font-name-complex="Times New Roman" fo:color="#000000" fo:font-size="14pt" style:font-size-asian="14pt" style:font-size-complex="14pt"/>
    </style:style>
    <style:style style:name="P120" style:parent-style-name="Standard" style:family="paragraph">
      <style:paragraph-properties fo:text-align="justify" fo:margin-bottom="0in" fo:line-height="150%" fo:margin-left="0.118in" fo:margin-right="0.059in" fo:text-indent="0.4923in">
        <style:tab-stops/>
      </style:paragraph-properties>
    </style:style>
    <style:style style:name="T121" style:parent-style-name="Основнойшрифтабзаца" style:family="text">
      <style:text-properties style:font-name="Times New Roman" style:font-name-complex="Times New Roman" fo:color="#000000" fo:font-size="14pt" style:font-size-asian="14pt" style:font-size-complex="14pt"/>
    </style:style>
    <style:style style:name="P122"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123"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124"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125"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26"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27"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28"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29"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30"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31"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32"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33"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34"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35"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36"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37"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38"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39"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40"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41"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42"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43" style:parent-style-name="Standard" style:family="paragraph">
      <style:paragraph-properties fo:text-align="justify" fo:margin-bottom="0in" fo:line-height="150%" fo:margin-left="0.118in" fo:margin-right="0.059in" fo:text-indent="0.4923in" fo:background-color="#FFFFFF">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44" style:parent-style-name="Заголовок1" style:family="paragraph">
      <style:paragraph-properties fo:text-align="center" fo:margin-top="0in" fo:line-height="150%" fo:margin-right="0.059in"/>
    </style:style>
    <style:style style:name="T145"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146"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ru" fo:country="RU"/>
    </style:style>
    <style:style style:name="T14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148" style:parent-style-name="Заголовок1" style:family="paragraph">
      <style:paragraph-properties fo:text-align="center" fo:margin-top="0in" fo:line-height="150%" fo:margin-left="0.118in" fo:margin-right="0.059in" fo:text-indent="0.4923in">
        <style:tab-stops/>
      </style:paragraph-properties>
    </style:style>
    <style:style style:name="T149"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150" style:parent-style-name="Основнойшрифтабзаца" style:family="text">
      <style:text-properties style:font-name="Times New Roman" style:font-name-complex="Times New Roman" fo:color="#000000" fo:font-size="14pt" style:font-size-asian="14pt" style:font-size-complex="14pt"/>
    </style:style>
    <style:style style:name="T151"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152" style:parent-style-name="Основнойшрифтабзаца" style:family="text">
      <style:text-properties style:font-name="Times New Roman" style:font-name-complex="Times New Roman" fo:color="#000000" fo:font-size="14pt" style:font-size-asian="14pt" style:font-size-complex="14pt"/>
    </style:style>
    <style:style style:name="P153"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154"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155"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156"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157"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158"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159"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160"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161"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162"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163" style:parent-style-name="ConsPlusNormal" style:family="paragraph">
      <style:paragraph-properties fo:text-align="justify" fo:line-height="150%" fo:margin-left="0.118in" fo:margin-right="0.059in" fo:text-indent="0.4923in">
        <style:tab-stops/>
      </style:paragraph-properties>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color="#000000" fo:font-size="14pt" style:font-size-asian="14pt" style:font-size-complex="14pt"/>
    </style:style>
    <style:style style:name="T166" style:parent-style-name="Основнойшрифтабзаца" style:family="text">
      <style:text-properties fo:color="#000000" fo:font-size="14pt" style:font-size-asian="14pt" style:font-size-complex="14pt"/>
    </style:style>
    <style:style style:name="T167" style:parent-style-name="Знаксноски" style:family="text">
      <style:text-properties fo:font-size="14pt" style:font-size-asian="14pt" style:font-size-complex="14pt"/>
    </style:style>
    <style:style style:name="P168" style:parent-style-name="Текстсноски" style:family="paragraph">
      <style:paragraph-properties fo:text-align="justify" fo:text-indent="0.4916in"/>
    </style:style>
    <style:style style:name="T169" style:parent-style-name="Основнойшрифтабзаца" style:family="text">
      <style:text-properties style:font-name="Times New Roman" style:font-name-complex="Times New Roman" fo:color="#000000" fo:font-size="12pt" style:font-size-asian="12pt" style:font-size-complex="12pt"/>
    </style:style>
    <style:style style:name="T170" style:parent-style-name="Основнойшрифтабзаца" style:family="text">
      <style:text-properties fo:color="#000000" fo:font-size="14pt" style:font-size-asian="14pt" style:font-size-complex="14pt"/>
    </style:style>
    <style:style style:name="P171" style:parent-style-name="ConsPlusNormal" style:family="paragraph">
      <style:paragraph-properties fo:text-align="justify" fo:line-height="150%" fo:margin-left="0.118in" fo:margin-right="0.059in" fo:text-indent="0.4923in">
        <style:tab-stops/>
      </style:paragraph-properties>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T175" style:parent-style-name="Основнойшрифтабзаца" style:family="text">
      <style:text-properties fo:color="#000000" fo:font-size="14pt" style:font-size-asian="14pt" style:font-size-complex="14pt"/>
    </style:style>
    <style:style style:name="P176" style:parent-style-name="ConsPlusNormal" style:family="paragraph">
      <style:paragraph-properties fo:text-align="justify" fo:line-height="150%" fo:margin-left="0.118in" fo:margin-right="0.059in" fo:text-indent="0.4923in">
        <style:tab-stops/>
      </style:paragraph-properties>
    </style:style>
    <style:style style:name="T177" style:parent-style-name="Основнойшрифтабзаца" style:family="text">
      <style:text-properties fo:color="#000000" fo:font-size="14pt" style:font-size-asian="14pt" style:font-size-complex="14pt"/>
    </style:style>
    <style:style style:name="T178" style:parent-style-name="Основнойшрифтабзаца" style:family="text">
      <style:text-properties fo:color="#000000" fo:font-size="14pt" style:font-size-asian="14pt" style:font-size-complex="14pt"/>
    </style:style>
    <style:style style:name="T179" style:parent-style-name="Знаксноски" style:family="text">
      <style:text-properties fo:font-size="14pt" style:font-size-asian="14pt" style:font-size-complex="14pt"/>
    </style:style>
    <style:style style:name="P180" style:parent-style-name="Текстсноски" style:family="paragraph">
      <style:paragraph-properties fo:text-align="justify" fo:text-indent="0.4916in"/>
    </style:style>
    <style:style style:name="T181" style:parent-style-name="Основнойшрифтабзаца" style:family="text">
      <style:text-properties style:font-name="Times New Roman" style:font-name-complex="Times New Roman" fo:color="#000000" fo:font-size="12pt" style:font-size-asian="12pt" style:font-size-complex="12pt"/>
    </style:style>
    <style:style style:name="T182" style:parent-style-name="Основнойшрифтабзаца" style:family="text">
      <style:text-properties fo:color="#000000" fo:font-size="14pt" style:font-size-asian="14pt" style:font-size-complex="14pt"/>
    </style:style>
    <style:style style:name="P183" style:parent-style-name="ConsPlusNormal" style:family="paragraph">
      <style:paragraph-properties fo:text-align="justify" fo:line-height="150%" fo:margin-left="0.118in" fo:margin-right="0.059in" fo:text-indent="0.4923in">
        <style:tab-stops/>
      </style:paragraph-properties>
    </style:style>
    <style:style style:name="T184" style:parent-style-name="Основнойшрифтабзаца" style:family="text">
      <style:text-properties fo:color="#000000" fo:font-size="14pt" style:font-size-asian="14pt" style:font-size-complex="14pt"/>
    </style:style>
    <style:style style:name="T185" style:parent-style-name="Основнойшрифтабзаца" style:family="text">
      <style:text-properties fo:color="#000000" fo:font-size="14pt" style:font-size-asian="14pt" style:font-size-complex="14pt"/>
    </style:style>
    <style:style style:name="P186" style:parent-style-name="ConsPlusNormal" style:family="paragraph">
      <style:paragraph-properties fo:text-align="justify" fo:line-height="150%" fo:margin-left="0.118in" fo:margin-right="0.059in" fo:text-indent="0.4923in">
        <style:tab-stops/>
      </style:paragraph-properties>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color="#000000" fo:font-size="14pt" style:font-size-asian="14pt" style:font-size-complex="14pt"/>
    </style:style>
    <style:style style:name="T189" style:parent-style-name="Знаксноски" style:family="text">
      <style:text-properties fo:font-size="14pt" style:font-size-asian="14pt" style:font-size-complex="14pt"/>
    </style:style>
    <style:style style:name="P190" style:parent-style-name="Текстсноски" style:family="paragraph">
      <style:paragraph-properties fo:text-align="justify" fo:text-indent="0.4916in"/>
    </style:style>
    <style:style style:name="T191" style:parent-style-name="Основнойшрифтабзаца" style:family="text">
      <style:text-properties style:font-name="Times New Roman" style:font-name-complex="Times New Roman" fo:color="#000000" fo:font-size="12pt" style:font-size-asian="12pt" style:font-size-complex="12pt"/>
    </style:style>
    <style:style style:name="T192" style:parent-style-name="Основнойшрифтабзаца" style:family="text">
      <style:text-properties style:font-name="Times New Roman" style:font-name-complex="Times New Roman" fo:color="#000000" fo:font-size="12pt" style:font-size-asian="12pt" style:font-size-complex="12pt"/>
    </style:style>
    <style:style style:name="T193" style:parent-style-name="Основнойшрифтабзаца" style:family="text">
      <style:text-properties fo:color="#000000" fo:font-size="14pt" style:font-size-asian="14pt" style:font-size-complex="14pt"/>
    </style:style>
    <style:style style:name="T194" style:parent-style-name="Знаксноски" style:family="text">
      <style:text-properties fo:font-size="14pt" style:font-size-asian="14pt" style:font-size-complex="14pt"/>
    </style:style>
    <style:style style:name="P195" style:parent-style-name="Текстсноски" style:family="paragraph">
      <style:paragraph-properties fo:text-align="justify" fo:text-indent="0.4916in"/>
    </style:style>
    <style:style style:name="T196" style:parent-style-name="Основнойшрифтабзаца" style:family="text">
      <style:text-properties style:font-name="Times New Roman" style:font-name-complex="Times New Roman" fo:color="#000000" fo:font-size="12pt" style:font-size-asian="12pt" style:font-size-complex="12pt"/>
    </style:style>
    <style:style style:name="T197" style:parent-style-name="Основнойшрифтабзаца" style:family="text">
      <style:text-properties fo:color="#000000" fo:font-size="14pt" style:font-size-asian="14pt" style:font-size-complex="14pt"/>
    </style:style>
    <style:style style:name="P198" style:parent-style-name="ConsPlusNormal" style:family="paragraph">
      <style:paragraph-properties fo:text-align="justify" fo:line-height="150%" fo:margin-left="0.118in" fo:margin-right="0.059in" fo:text-indent="0.4923in">
        <style:tab-stops/>
      </style:paragraph-properties>
    </style:style>
    <style:style style:name="T199" style:parent-style-name="Основнойшрифтабзаца" style:family="text">
      <style:text-properties fo:color="#000000" fo:font-size="14pt" style:font-size-asian="14pt" style:font-size-complex="14pt"/>
    </style:style>
    <style:style style:name="T200" style:parent-style-name="Знаксноски" style:family="text">
      <style:text-properties fo:font-size="14pt" style:font-size-asian="14pt" style:font-size-complex="14pt"/>
    </style:style>
    <style:style style:name="P201" style:parent-style-name="Текстсноски" style:family="paragraph">
      <style:paragraph-properties fo:text-align="justify" fo:text-indent="0.4916in"/>
    </style:style>
    <style:style style:name="T202" style:parent-style-name="Основнойшрифтабзаца" style:family="text">
      <style:text-properties style:font-name="Times New Roman" style:font-name-complex="Times New Roman" fo:color="#000000" fo:font-size="12pt" style:font-size-asian="12pt" style:font-size-complex="12pt"/>
    </style:style>
    <style:style style:name="T203" style:parent-style-name="Основнойшрифтабзаца" style:family="text">
      <style:text-properties style:font-name="Times New Roman" style:font-name-complex="Times New Roman" fo:color="#000000" fo:font-size="12pt" style:font-size-asian="12pt" style:font-size-complex="12pt"/>
    </style:style>
    <style:style style:name="T204" style:parent-style-name="Основнойшрифтабзаца" style:family="text">
      <style:text-properties fo:color="#000000" fo:font-size="14pt" style:font-size-asian="14pt" style:font-size-complex="14pt"/>
    </style:style>
    <style:style style:name="T205" style:parent-style-name="Основнойшрифтабзаца" style:family="text">
      <style:text-properties fo:color="#000000" fo:font-size="14pt" style:font-size-asian="14pt" style:font-size-complex="14pt"/>
    </style:style>
    <style:style style:name="P206" style:parent-style-name="ConsPlusNormal" style:family="paragraph">
      <style:paragraph-properties fo:text-align="justify" fo:line-height="150%" fo:margin-left="0.118in" fo:margin-right="0.059in" fo:text-indent="0.4923in">
        <style:tab-stops/>
      </style:paragraph-properties>
    </style:style>
    <style:style style:name="T207" style:parent-style-name="Основнойшрифтабзаца" style:family="text">
      <style:text-properties fo:color="#000000" fo:font-size="14pt" style:font-size-asian="14pt" style:font-size-complex="14pt"/>
    </style:style>
    <style:style style:name="T208" style:parent-style-name="Основнойшрифтабзаца" style:family="text">
      <style:text-properties fo:color="#000000" fo:font-size="14pt" style:font-size-asian="14pt" style:font-size-complex="14pt"/>
    </style:style>
    <style:style style:name="T209" style:parent-style-name="Основнойшрифтабзаца" style:family="text">
      <style:text-properties fo:color="#000000" fo:font-size="14pt" style:font-size-asian="14pt" style:font-size-complex="14pt"/>
    </style:style>
    <style:style style:name="T210" style:parent-style-name="Знаксноски" style:family="text">
      <style:text-properties fo:font-size="14pt" style:font-size-asian="14pt" style:font-size-complex="14pt"/>
    </style:style>
    <style:style style:name="P211" style:parent-style-name="Текстсноски" style:family="paragraph">
      <style:paragraph-properties fo:text-align="justify" fo:text-indent="0.4916in"/>
    </style:style>
    <style:style style:name="T212" style:parent-style-name="Основнойшрифтабзаца" style:family="text">
      <style:text-properties style:font-name="Times New Roman" style:font-name-complex="Times New Roman" fo:color="#000000" fo:font-size="12pt" style:font-size-asian="12pt" style:font-size-complex="12pt"/>
    </style:style>
    <style:style style:name="T213"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214" style:parent-style-name="Основнойшрифтабзаца" style:family="text">
      <style:text-properties style:font-name="Times New Roman" style:font-name-complex="Times New Roman" fo:color="#000000" fo:font-size="12pt" style:font-size-asian="12pt" style:font-size-complex="12pt"/>
    </style:style>
    <style:style style:name="T215" style:parent-style-name="Основнойшрифтабзаца" style:family="text">
      <style:text-properties style:font-name="Times New Roman" style:font-name-complex="Times New Roman" fo:color="#000000" fo:font-size="12pt" style:font-size-asian="12pt" style:font-size-complex="12pt"/>
    </style:style>
    <style:style style:name="T216" style:parent-style-name="Основнойшрифтабзаца" style:family="text">
      <style:text-properties fo:color="#000000" fo:font-size="14pt" style:font-size-asian="14pt" style:font-size-complex="14pt"/>
    </style:style>
    <style:style style:name="P217" style:parent-style-name="ConsPlusNormal" style:family="paragraph">
      <style:paragraph-properties fo:text-align="justify" fo:line-height="150%" fo:margin-left="0.118in" fo:margin-right="0.059in" fo:text-indent="0.4923in">
        <style:tab-stops/>
      </style:paragraph-properties>
    </style:style>
    <style:style style:name="T218" style:parent-style-name="Основнойшрифтабзаца" style:family="text">
      <style:text-properties fo:color="#000000" fo:font-size="14pt" style:font-size-asian="14pt" style:font-size-complex="14pt"/>
    </style:style>
    <style:style style:name="T219" style:parent-style-name="Основнойшрифтабзаца" style:family="text">
      <style:text-properties fo:color="#000000" fo:font-size="14pt" style:font-size-asian="14pt" style:font-size-complex="14pt"/>
    </style:style>
    <style:style style:name="T220" style:parent-style-name="Основнойшрифтабзаца" style:family="text">
      <style:text-properties fo:color="#000000" fo:font-size="14pt" style:font-size-asian="14pt" style:font-size-complex="14pt"/>
    </style:style>
    <style:style style:name="T221" style:parent-style-name="Знаксноски" style:family="text">
      <style:text-properties fo:font-size="14pt" style:font-size-asian="14pt" style:font-size-complex="14pt"/>
    </style:style>
    <style:style style:name="P222" style:parent-style-name="Текстсноски" style:family="paragraph">
      <style:paragraph-properties fo:text-align="justify" fo:text-indent="0.4916in"/>
    </style:style>
    <style:style style:name="T223" style:parent-style-name="Основнойшрифтабзаца" style:family="text">
      <style:text-properties style:font-name="Times New Roman" style:font-name-complex="Times New Roman" fo:color="#000000" fo:font-size="12pt" style:font-size-asian="12pt" style:font-size-complex="12pt"/>
    </style:style>
    <style:style style:name="T224" style:parent-style-name="Основнойшрифтабзаца" style:family="text">
      <style:text-properties fo:color="#000000" fo:font-size="14pt" style:font-size-asian="14pt" style:font-size-complex="14pt"/>
    </style:style>
    <style:style style:name="P225" style:parent-style-name="ConsPlusNormal" style:family="paragraph">
      <style:paragraph-properties fo:text-align="justify" fo:line-height="150%" fo:margin-left="0.118in" fo:margin-right="0.059in" fo:text-indent="0.4923in">
        <style:tab-stops/>
      </style:paragraph-properties>
    </style:style>
    <style:style style:name="T226" style:parent-style-name="Основнойшрифтабзаца" style:family="text">
      <style:text-properties fo:color="#000000" fo:font-size="14pt" style:font-size-asian="14pt" style:font-size-complex="14pt"/>
    </style:style>
    <style:style style:name="T227" style:parent-style-name="Основнойшрифтабзаца" style:family="text">
      <style:text-properties fo:color="#000000" fo:font-size="14pt" style:font-size-asian="14pt" style:font-size-complex="14pt"/>
    </style:style>
    <style:style style:name="T228" style:parent-style-name="Основнойшрифтабзаца" style:family="text">
      <style:text-properties fo:color="#000000" fo:font-size="14pt" style:font-size-asian="14pt" style:font-size-complex="14pt"/>
    </style:style>
    <style:style style:name="T229" style:parent-style-name="Знаксноски" style:family="text">
      <style:text-properties fo:font-size="14pt" style:font-size-asian="14pt" style:font-size-complex="14pt"/>
    </style:style>
    <style:style style:name="P230" style:parent-style-name="Текстсноски" style:family="paragraph">
      <style:paragraph-properties fo:text-align="justify" fo:text-indent="0.4916in"/>
    </style:style>
    <style:style style:name="T231" style:parent-style-name="Основнойшрифтабзаца" style:family="text">
      <style:text-properties style:font-name="Times New Roman" style:font-name-complex="Times New Roman" fo:color="#000000" fo:font-size="12pt" style:font-size-asian="12pt" style:font-size-complex="12pt"/>
    </style:style>
    <style:style style:name="T232" style:parent-style-name="Основнойшрифтабзаца" style:family="text">
      <style:text-properties fo:color="#000000" fo:font-size="14pt" style:font-size-asian="14pt" style:font-size-complex="14pt"/>
    </style:style>
    <style:style style:name="P233" style:parent-style-name="ConsPlusNormal" style:family="paragraph">
      <style:paragraph-properties fo:text-align="justify" fo:line-height="150%" fo:margin-left="0.118in" fo:margin-right="0.059in" fo:text-indent="0.4923in">
        <style:tab-stops/>
      </style:paragraph-properties>
    </style:style>
    <style:style style:name="T234" style:parent-style-name="Основнойшрифтабзаца" style:family="text">
      <style:text-properties fo:color="#000000" fo:font-size="14pt" style:font-size-asian="14pt" style:font-size-complex="14pt"/>
    </style:style>
    <style:style style:name="T235" style:parent-style-name="Основнойшрифтабзаца" style:family="text">
      <style:text-properties fo:color="#000000" fo:font-size="14pt" style:font-size-asian="14pt" style:font-size-complex="14pt"/>
    </style:style>
    <style:style style:name="T236" style:parent-style-name="Основнойшрифтабзаца" style:family="text">
      <style:text-properties fo:color="#000000" fo:font-size="14pt" style:font-size-asian="14pt" style:font-size-complex="14pt"/>
    </style:style>
    <style:style style:name="T237" style:parent-style-name="Знаксноски" style:family="text">
      <style:text-properties fo:font-size="14pt" style:font-size-asian="14pt" style:font-size-complex="14pt"/>
    </style:style>
    <style:style style:name="P238" style:parent-style-name="Текстсноски" style:family="paragraph">
      <style:paragraph-properties fo:text-align="justify" fo:text-indent="0.4916in"/>
    </style:style>
    <style:style style:name="T239" style:parent-style-name="Основнойшрифтабзаца" style:family="text">
      <style:text-properties style:font-name="Times New Roman" style:font-name-complex="Times New Roman" fo:color="#000000" fo:font-size="12pt" style:font-size-asian="12pt" style:font-size-complex="12pt"/>
    </style:style>
    <style:style style:name="T240" style:parent-style-name="Основнойшрифтабзаца" style:family="text">
      <style:text-properties style:font-name="Times New Roman" style:font-name-complex="Times New Roman" fo:color="#000000" fo:font-size="12pt" style:font-size-asian="12pt" style:font-size-complex="12pt"/>
    </style:style>
    <style:style style:name="T241" style:parent-style-name="Основнойшрифтабзаца" style:family="text">
      <style:text-properties fo:color="#000000" fo:font-size="14pt" style:font-size-asian="14pt" style:font-size-complex="14pt"/>
    </style:style>
    <style:style style:name="T242" style:parent-style-name="Знаксноски" style:family="text">
      <style:text-properties fo:font-size="14pt" style:font-size-asian="14pt" style:font-size-complex="14pt"/>
    </style:style>
    <style:style style:name="P243" style:parent-style-name="Текстсноски" style:family="paragraph">
      <style:paragraph-properties fo:text-align="justify" fo:text-indent="0.4916in"/>
    </style:style>
    <style:style style:name="T244" style:parent-style-name="Основнойшрифтабзаца" style:family="text">
      <style:text-properties style:font-name="Times New Roman" style:font-name-complex="Times New Roman" fo:color="#000000" fo:font-size="12pt" style:font-size-asian="12pt" style:font-size-complex="12pt"/>
    </style:style>
    <style:style style:name="T245" style:parent-style-name="Основнойшрифтабзаца" style:family="text">
      <style:text-properties style:font-name="Times New Roman" style:font-name-complex="Times New Roman" fo:color="#000000" fo:font-size="12pt" style:font-size-asian="12pt" style:font-size-complex="12pt"/>
    </style:style>
    <style:style style:name="T246" style:parent-style-name="Основнойшрифтабзаца" style:family="text">
      <style:text-properties fo:color="#000000" fo:font-size="14pt" style:font-size-asian="14pt" style:font-size-complex="14pt"/>
    </style:style>
    <style:style style:name="T247" style:parent-style-name="Знаксноски" style:family="text">
      <style:text-properties fo:font-size="14pt" style:font-size-asian="14pt" style:font-size-complex="14pt"/>
    </style:style>
    <style:style style:name="P248" style:parent-style-name="Текстсноски" style:family="paragraph">
      <style:paragraph-properties fo:text-align="justify" fo:text-indent="0.4916in"/>
    </style:style>
    <style:style style:name="T249" style:parent-style-name="Основнойшрифтабзаца" style:family="text">
      <style:text-properties style:font-name="Times New Roman" style:font-name-complex="Times New Roman" fo:color="#000000" fo:font-size="12pt" style:font-size-asian="12pt" style:font-size-complex="12pt"/>
    </style:style>
    <style:style style:name="T250" style:parent-style-name="Основнойшрифтабзаца" style:family="text">
      <style:text-properties fo:color="#000000" fo:font-size="14pt" style:font-size-asian="14pt" style:font-size-complex="14pt"/>
    </style:style>
    <style:style style:name="P251" style:parent-style-name="ConsPlusNormal" style:family="paragraph">
      <style:paragraph-properties fo:text-align="justify" fo:line-height="150%" fo:margin-left="0.118in" fo:margin-right="0.059in" fo:text-indent="0.4923in">
        <style:tab-stops/>
      </style:paragraph-properties>
    </style:style>
    <style:style style:name="T252" style:parent-style-name="Основнойшрифтабзаца" style:family="text">
      <style:text-properties fo:color="#000000" fo:font-size="14pt" style:font-size-asian="14pt" style:font-size-complex="14pt"/>
    </style:style>
    <style:style style:name="T253" style:parent-style-name="Основнойшрифтабзаца" style:family="text">
      <style:text-properties fo:color="#000000" fo:font-size="14pt" style:font-size-asian="14pt" style:font-size-complex="14pt"/>
    </style:style>
    <style:style style:name="P254" style:parent-style-name="ConsPlusNormal" style:family="paragraph">
      <style:paragraph-properties fo:text-align="justify" fo:line-height="150%" fo:margin-left="0.118in" fo:margin-right="0.059in" fo:text-indent="0.4923in">
        <style:tab-stops/>
      </style:paragraph-properties>
    </style:style>
    <style:style style:name="T255" style:parent-style-name="Основнойшрифтабзаца" style:family="text">
      <style:text-properties fo:color="#000000" fo:font-size="14pt" style:font-size-asian="14pt" style:font-size-complex="14pt"/>
    </style:style>
    <style:style style:name="T256" style:parent-style-name="Основнойшрифтабзаца" style:family="text">
      <style:text-properties fo:color="#000000" fo:font-size="14pt" style:font-size-asian="14pt" style:font-size-complex="14pt"/>
    </style:style>
    <style:style style:name="T257" style:parent-style-name="Знаксноски" style:family="text">
      <style:text-properties fo:font-size="14pt" style:font-size-asian="14pt" style:font-size-complex="14pt"/>
    </style:style>
    <style:style style:name="P258" style:parent-style-name="Текстсноски" style:family="paragraph">
      <style:paragraph-properties fo:text-align="justify" fo:text-indent="0.4916in"/>
    </style:style>
    <style:style style:name="T259" style:parent-style-name="Основнойшрифтабзаца" style:family="text">
      <style:text-properties style:font-name="Times New Roman" style:font-name-complex="Times New Roman" fo:color="#000000" fo:font-size="12pt" style:font-size-asian="12pt" style:font-size-complex="12pt"/>
    </style:style>
    <style:style style:name="T260" style:parent-style-name="Основнойшрифтабзаца" style:family="text">
      <style:text-properties fo:color="#000000" fo:font-size="14pt" style:font-size-asian="14pt" style:font-size-complex="14pt"/>
    </style:style>
    <style:style style:name="P261" style:parent-style-name="ConsPlusNormal" style:family="paragraph">
      <style:paragraph-properties fo:text-align="justify" fo:line-height="150%" fo:margin-left="0.118in" fo:margin-right="0.059in" fo:text-indent="0.4923in">
        <style:tab-stops/>
      </style:paragraph-properties>
    </style:style>
    <style:style style:name="T262" style:parent-style-name="Основнойшрифтабзаца" style:family="text">
      <style:text-properties fo:color="#000000" fo:font-size="14pt" style:font-size-asian="14pt" style:font-size-complex="14pt"/>
    </style:style>
    <style:style style:name="T263" style:parent-style-name="Основнойшрифтабзаца" style:family="text">
      <style:text-properties fo:color="#000000" fo:font-size="14pt" style:font-size-asian="14pt" style:font-size-complex="14pt"/>
    </style:style>
    <style:style style:name="T264" style:parent-style-name="Основнойшрифтабзаца" style:family="text">
      <style:text-properties fo:color="#000000" fo:font-size="14pt" style:font-size-asian="14pt" style:font-size-complex="14pt"/>
    </style:style>
    <style:style style:name="T265" style:parent-style-name="Основнойшрифтабзаца" style:family="text">
      <style:text-properties fo:color="#000000" fo:font-size="14pt" style:font-size-asian="14pt" style:font-size-complex="14pt"/>
    </style:style>
    <style:style style:name="P266" style:parent-style-name="ConsPlusNormal" style:family="paragraph">
      <style:paragraph-properties fo:text-align="justify" fo:line-height="150%" fo:margin-left="0.118in" fo:margin-right="0.059in" fo:text-indent="0.4923in">
        <style:tab-stops/>
      </style:paragraph-properties>
    </style:style>
    <style:style style:name="T267" style:parent-style-name="Основнойшрифтабзаца" style:family="text">
      <style:text-properties fo:color="#000000" fo:font-size="14pt" style:font-size-asian="14pt" style:font-size-complex="14pt"/>
    </style:style>
    <style:style style:name="P268" style:parent-style-name="ConsPlusNormal" style:family="paragraph">
      <style:paragraph-properties fo:text-align="justify" fo:line-height="150%" fo:margin-left="0.118in" fo:margin-right="0.059in" fo:text-indent="0.4923in">
        <style:tab-stops/>
      </style:paragraph-properties>
    </style:style>
    <style:style style:name="T269" style:parent-style-name="Основнойшрифтабзаца" style:family="text">
      <style:text-properties fo:color="#000000" fo:font-size="14pt" style:font-size-asian="14pt" style:font-size-complex="14pt"/>
    </style:style>
    <style:style style:name="T270" style:parent-style-name="Основнойшрифтабзаца" style:family="text">
      <style:text-properties fo:color="#000000" fo:font-size="14pt" style:font-size-asian="14pt" style:font-size-complex="14pt"/>
    </style:style>
    <style:style style:name="T271" style:parent-style-name="Основнойшрифтабзаца" style:family="text">
      <style:text-properties fo:color="#000000" fo:font-size="14pt" style:font-size-asian="14pt" style:font-size-complex="14pt"/>
    </style:style>
    <style:style style:name="P272" style:parent-style-name="ConsPlusNormal" style:family="paragraph">
      <style:paragraph-properties fo:text-align="justify" fo:line-height="150%" fo:margin-left="0.118in" fo:margin-right="0.059in" fo:text-indent="0.4923in">
        <style:tab-stops/>
      </style:paragraph-properties>
    </style:style>
    <style:style style:name="T273" style:parent-style-name="Основнойшрифтабзаца" style:family="text">
      <style:text-properties fo:color="#000000" fo:font-size="14pt" style:font-size-asian="14pt" style:font-size-complex="14pt"/>
    </style:style>
    <style:style style:name="T274" style:parent-style-name="Основнойшрифтабзаца" style:family="text">
      <style:text-properties fo:color="#000000" fo:font-size="14pt" style:font-size-asian="14pt" style:font-size-complex="14pt"/>
    </style:style>
    <style:style style:name="T275" style:parent-style-name="Основнойшрифтабзаца" style:family="text">
      <style:text-properties fo:color="#000000" fo:font-size="14pt" style:font-size-asian="14pt" style:font-size-complex="14pt"/>
    </style:style>
    <style:style style:name="P276" style:parent-style-name="ConsPlusNormal" style:family="paragraph">
      <style:paragraph-properties fo:text-align="justify" fo:line-height="150%" fo:margin-left="0.118in" fo:margin-right="0.059in" fo:text-indent="0.4923in">
        <style:tab-stops/>
      </style:paragraph-properties>
    </style:style>
    <style:style style:name="T277" style:parent-style-name="Основнойшрифтабзаца" style:family="text">
      <style:text-properties fo:color="#000000" fo:font-size="14pt" style:font-size-asian="14pt" style:font-size-complex="14pt"/>
    </style:style>
    <style:style style:name="T278" style:parent-style-name="Основнойшрифтабзаца" style:family="text">
      <style:text-properties fo:color="#000000" fo:font-size="14pt" style:font-size-asian="14pt" style:font-size-complex="14pt"/>
    </style:style>
    <style:style style:name="T279" style:parent-style-name="Знаксноски" style:family="text">
      <style:text-properties fo:font-size="14pt" style:font-size-asian="14pt" style:font-size-complex="14pt"/>
    </style:style>
    <style:style style:name="P280" style:parent-style-name="Текстсноски" style:family="paragraph">
      <style:paragraph-properties fo:text-align="justify" fo:text-indent="0.4916in"/>
    </style:style>
    <style:style style:name="T281" style:parent-style-name="Основнойшрифтабзаца" style:family="text">
      <style:text-properties style:font-name="Times New Roman" style:font-name-complex="Times New Roman" fo:color="#000000" fo:font-size="12pt" style:font-size-asian="12pt" style:font-size-complex="12pt"/>
    </style:style>
    <style:style style:name="T282" style:parent-style-name="Основнойшрифтабзаца" style:family="text">
      <style:text-properties fo:color="#000000" fo:font-size="14pt" style:font-size-asian="14pt" style:font-size-complex="14pt"/>
    </style:style>
    <style:style style:name="P283" style:parent-style-name="ConsPlusNormal" style:family="paragraph">
      <style:paragraph-properties fo:text-align="justify" fo:line-height="150%" fo:margin-left="0.118in" fo:margin-right="0.059in" fo:text-indent="0.4923in">
        <style:tab-stops/>
      </style:paragraph-properties>
    </style:style>
    <style:style style:name="T284" style:parent-style-name="Основнойшрифтабзаца" style:family="text">
      <style:text-properties fo:color="#000000" fo:font-size="14pt" style:font-size-asian="14pt" style:font-size-complex="14pt"/>
    </style:style>
    <style:style style:name="T285" style:parent-style-name="Основнойшрифтабзаца" style:family="text">
      <style:text-properties fo:color="#000000" fo:font-size="14pt" style:font-size-asian="14pt" style:font-size-complex="14pt"/>
    </style:style>
    <style:style style:name="T286" style:parent-style-name="Знаксноски" style:family="text">
      <style:text-properties fo:font-size="14pt" style:font-size-asian="14pt" style:font-size-complex="14pt"/>
    </style:style>
    <style:style style:name="P287" style:parent-style-name="Текстсноски" style:family="paragraph">
      <style:paragraph-properties fo:text-align="justify" fo:text-indent="0.4916in"/>
    </style:style>
    <style:style style:name="T288" style:parent-style-name="Основнойшрифтабзаца" style:family="text">
      <style:text-properties style:font-name="Times New Roman" style:font-name-complex="Times New Roman" fo:color="#000000" fo:font-size="12pt" style:font-size-asian="12pt" style:font-size-complex="12pt"/>
    </style:style>
    <style:style style:name="T289" style:parent-style-name="Основнойшрифтабзаца" style:family="text">
      <style:text-properties fo:color="#000000" fo:font-size="14pt" style:font-size-asian="14pt" style:font-size-complex="14pt"/>
    </style:style>
    <style:style style:name="P290" style:parent-style-name="ConsPlusNormal" style:family="paragraph">
      <style:paragraph-properties fo:text-align="justify" fo:line-height="150%" fo:margin-left="0.118in" fo:margin-right="0.059in" fo:text-indent="0.4923in">
        <style:tab-stops/>
      </style:paragraph-properties>
    </style:style>
    <style:style style:name="T291" style:parent-style-name="Основнойшрифтабзаца" style:family="text">
      <style:text-properties fo:color="#000000" fo:font-size="14pt" style:font-size-asian="14pt" style:font-size-complex="14pt"/>
    </style:style>
    <style:style style:name="T292" style:parent-style-name="Основнойшрифтабзаца" style:family="text">
      <style:text-properties fo:color="#000000" fo:font-size="14pt" style:font-size-asian="14pt" style:font-size-complex="14pt"/>
    </style:style>
    <style:style style:name="T293" style:parent-style-name="Знаксноски" style:family="text">
      <style:text-properties fo:font-size="14pt" style:font-size-asian="14pt" style:font-size-complex="14pt"/>
    </style:style>
    <style:style style:name="P294" style:parent-style-name="Текстсноски" style:family="paragraph">
      <style:paragraph-properties fo:text-align="justify" fo:text-indent="0.4916in"/>
    </style:style>
    <style:style style:name="T295" style:parent-style-name="Основнойшрифтабзаца" style:family="text">
      <style:text-properties style:font-name="Times New Roman" style:font-name-complex="Times New Roman" fo:color="#000000" fo:font-size="12pt" style:font-size-asian="12pt" style:font-size-complex="12pt"/>
    </style:style>
    <style:style style:name="T296" style:parent-style-name="Основнойшрифтабзаца" style:family="text">
      <style:text-properties fo:color="#000000" fo:font-size="14pt" style:font-size-asian="14pt" style:font-size-complex="14pt"/>
    </style:style>
    <style:style style:name="T297" style:parent-style-name="Основнойшрифтабзаца" style:family="text">
      <style:text-properties fo:color="#000000" fo:font-size="14pt" style:font-size-asian="14pt" style:font-size-complex="14pt"/>
    </style:style>
    <style:style style:name="P298" style:parent-style-name="ConsPlusNormal" style:family="paragraph">
      <style:paragraph-properties fo:text-align="justify" fo:line-height="150%" fo:margin-left="0.118in" fo:margin-right="0.059in" fo:text-indent="0.4923in">
        <style:tab-stops/>
      </style:paragraph-properties>
    </style:style>
    <style:style style:name="T299" style:parent-style-name="Основнойшрифтабзаца" style:family="text">
      <style:text-properties fo:color="#000000" fo:font-size="14pt" style:font-size-asian="14pt" style:font-size-complex="14pt"/>
    </style:style>
    <style:style style:name="T300" style:parent-style-name="Основнойшрифтабзаца" style:family="text">
      <style:text-properties fo:color="#000000" fo:font-size="14pt" style:font-size-asian="14pt" style:font-size-complex="14pt"/>
    </style:style>
    <style:style style:name="T301" style:parent-style-name="Основнойшрифтабзаца" style:family="text">
      <style:text-properties fo:color="#000000" fo:font-size="14pt" style:font-size-asian="14pt" style:font-size-complex="14pt"/>
    </style:style>
    <style:style style:name="T302" style:parent-style-name="Основнойшрифтабзаца" style:family="text">
      <style:text-properties fo:color="#000000" fo:font-size="14pt" style:font-size-asian="14pt" style:font-size-complex="14pt"/>
    </style:style>
    <style:style style:name="T303" style:parent-style-name="Основнойшрифтабзаца" style:family="text">
      <style:text-properties fo:color="#000000" fo:font-size="14pt" style:font-size-asian="14pt" style:font-size-complex="14pt"/>
    </style:style>
    <style:style style:name="T304" style:parent-style-name="Основнойшрифтабзаца" style:family="text">
      <style:text-properties fo:color="#000000" fo:font-size="14pt" style:font-size-asian="14pt" style:font-size-complex="14pt"/>
    </style:style>
    <style:style style:name="P305" style:parent-style-name="ConsPlusNormal" style:family="paragraph">
      <style:paragraph-properties fo:text-align="justify" fo:line-height="150%" fo:margin-left="0.118in" fo:margin-right="0.059in" fo:text-indent="0.4923in">
        <style:tab-stops/>
      </style:paragraph-properties>
    </style:style>
    <style:style style:name="T306" style:parent-style-name="Основнойшрифтабзаца" style:family="text">
      <style:text-properties fo:color="#000000" fo:font-size="14pt" style:font-size-asian="14pt" style:font-size-complex="14pt"/>
    </style:style>
    <style:style style:name="T307" style:parent-style-name="Основнойшрифтабзаца" style:family="text">
      <style:text-properties fo:color="#000000" fo:font-size="14pt" style:font-size-asian="14pt" style:font-size-complex="14pt"/>
    </style:style>
    <style:style style:name="T308" style:parent-style-name="Знаксноски" style:family="text">
      <style:text-properties fo:font-size="14pt" style:font-size-asian="14pt" style:font-size-complex="14pt"/>
    </style:style>
    <style:style style:name="P309" style:parent-style-name="Текстсноски" style:family="paragraph">
      <style:paragraph-properties fo:text-align="justify" fo:text-indent="0.4916in"/>
    </style:style>
    <style:style style:name="T310" style:parent-style-name="Основнойшрифтабзаца" style:family="text">
      <style:text-properties style:font-name="Times New Roman" style:font-name-complex="Times New Roman" fo:color="#000000" fo:font-size="12pt" style:font-size-asian="12pt" style:font-size-complex="12pt"/>
    </style:style>
    <style:style style:name="T311" style:parent-style-name="Основнойшрифтабзаца" style:family="text">
      <style:text-properties style:font-name="Times New Roman" style:font-name-complex="Times New Roman" fo:color="#000000" fo:font-size="12pt" style:font-size-asian="12pt" style:font-size-complex="12pt"/>
    </style:style>
    <style:style style:name="T312" style:parent-style-name="Основнойшрифтабзаца" style:family="text">
      <style:text-properties fo:color="#000000" fo:font-size="14pt" style:font-size-asian="14pt" style:font-size-complex="14pt"/>
    </style:style>
    <style:style style:name="P313" style:parent-style-name="ConsPlusNormal" style:family="paragraph">
      <style:paragraph-properties fo:text-align="justify" fo:line-height="150%" fo:margin-left="0.118in" fo:margin-right="0.059in" fo:text-indent="0.4923in">
        <style:tab-stops/>
      </style:paragraph-properties>
    </style:style>
    <style:style style:name="T314" style:parent-style-name="Основнойшрифтабзаца" style:family="text">
      <style:text-properties fo:color="#000000" fo:font-size="14pt" style:font-size-asian="14pt" style:font-size-complex="14pt"/>
    </style:style>
    <style:style style:name="T315" style:parent-style-name="Основнойшрифтабзаца" style:family="text">
      <style:text-properties fo:color="#000000" fo:font-size="14pt" style:font-size-asian="14pt" style:font-size-complex="14pt"/>
    </style:style>
    <style:style style:name="T316" style:parent-style-name="Основнойшрифтабзаца" style:family="text">
      <style:text-properties fo:color="#000000" fo:font-size="14pt" style:font-size-asian="14pt" style:font-size-complex="14pt"/>
    </style:style>
    <style:style style:name="T317" style:parent-style-name="Основнойшрифтабзаца" style:family="text">
      <style:text-properties fo:color="#000000" fo:font-size="14pt" style:font-size-asian="14pt" style:font-size-complex="14pt"/>
    </style:style>
    <style:style style:name="T318" style:parent-style-name="Знаксноски" style:family="text">
      <style:text-properties fo:font-size="14pt" style:font-size-asian="14pt" style:font-size-complex="14pt"/>
    </style:style>
    <style:style style:name="P319" style:parent-style-name="Текстсноски" style:family="paragraph">
      <style:paragraph-properties fo:text-align="justify" fo:text-indent="0.4916in"/>
    </style:style>
    <style:style style:name="T320" style:parent-style-name="Основнойшрифтабзаца" style:family="text">
      <style:text-properties style:font-name="Times New Roman" style:font-name-complex="Times New Roman" fo:color="#000000" fo:font-size="12pt" style:font-size-asian="12pt" style:font-size-complex="12pt"/>
    </style:style>
    <style:style style:name="T321" style:parent-style-name="Основнойшрифтабзаца" style:family="text">
      <style:text-properties style:font-name="Times New Roman" style:font-name-complex="Times New Roman" fo:color="#000000" fo:font-size="12pt" style:font-size-asian="12pt" style:font-size-complex="12pt"/>
    </style:style>
    <style:style style:name="T322" style:parent-style-name="Основнойшрифтабзаца" style:family="text">
      <style:text-properties fo:color="#000000" fo:font-size="14pt" style:font-size-asian="14pt" style:font-size-complex="14pt"/>
    </style:style>
    <style:style style:name="T323" style:parent-style-name="Основнойшрифтабзаца" style:family="text">
      <style:text-properties fo:color="#000000" fo:font-size="14pt" style:font-size-asian="14pt" style:font-size-complex="14pt"/>
    </style:style>
    <style:style style:name="T324" style:parent-style-name="Знаксноски" style:family="text">
      <style:text-properties fo:font-size="14pt" style:font-size-asian="14pt" style:font-size-complex="14pt"/>
    </style:style>
    <style:style style:name="P325" style:parent-style-name="Текстсноски" style:family="paragraph">
      <style:paragraph-properties fo:text-align="justify" fo:text-indent="0.4916in"/>
    </style:style>
    <style:style style:name="T326" style:parent-style-name="Основнойшрифтабзаца" style:family="text">
      <style:text-properties style:font-name="Times New Roman" style:font-name-complex="Times New Roman" fo:color="#000000" fo:font-size="12pt" style:font-size-asian="12pt" style:font-size-complex="12pt"/>
    </style:style>
    <style:style style:name="T327" style:parent-style-name="Основнойшрифтабзаца" style:family="text">
      <style:text-properties style:font-name="Times New Roman" style:font-name-complex="Times New Roman" fo:color="#000000" fo:font-size="12pt" style:font-size-asian="12pt" style:font-size-complex="12pt"/>
    </style:style>
    <style:style style:name="T328" style:parent-style-name="Основнойшрифтабзаца" style:family="text">
      <style:text-properties fo:color="#000000" fo:font-size="14pt" style:font-size-asian="14pt" style:font-size-complex="14pt"/>
    </style:style>
    <style:style style:name="P329" style:parent-style-name="ConsPlusNormal" style:family="paragraph">
      <style:paragraph-properties fo:text-align="justify" fo:line-height="150%" fo:margin-left="0.118in" fo:margin-right="0.059in" fo:text-indent="0.4923in">
        <style:tab-stops/>
      </style:paragraph-properties>
    </style:style>
    <style:style style:name="T330" style:parent-style-name="Основнойшрифтабзаца" style:family="text">
      <style:text-properties fo:color="#000000" fo:font-size="14pt" style:font-size-asian="14pt" style:font-size-complex="14pt"/>
    </style:style>
    <style:style style:name="T331" style:parent-style-name="Основнойшрифтабзаца" style:family="text">
      <style:text-properties fo:color="#000000" fo:font-size="14pt" style:font-size-asian="14pt" style:font-size-complex="14pt"/>
    </style:style>
    <style:style style:name="P332" style:parent-style-name="ConsPlusNormal" style:family="paragraph">
      <style:paragraph-properties fo:text-align="justify" fo:line-height="150%" fo:margin-left="0.118in" fo:margin-right="0.059in" fo:text-indent="0.4923in">
        <style:tab-stops/>
      </style:paragraph-properties>
    </style:style>
    <style:style style:name="T333" style:parent-style-name="Основнойшрифтабзаца" style:family="text">
      <style:text-properties fo:color="#000000" fo:font-size="14pt" style:font-size-asian="14pt" style:font-size-complex="14pt"/>
    </style:style>
    <style:style style:name="T334" style:parent-style-name="Основнойшрифтабзаца" style:family="text">
      <style:text-properties fo:color="#000000" fo:font-size="14pt" style:font-size-asian="14pt" style:font-size-complex="14pt"/>
    </style:style>
    <style:style style:name="T335" style:parent-style-name="Знаксноски" style:family="text">
      <style:text-properties fo:font-size="14pt" style:font-size-asian="14pt" style:font-size-complex="14pt"/>
    </style:style>
    <style:style style:name="P336" style:parent-style-name="Текстсноски" style:family="paragraph">
      <style:paragraph-properties fo:text-align="justify" fo:text-indent="0.4916in"/>
    </style:style>
    <style:style style:name="T337" style:parent-style-name="Основнойшрифтабзаца" style:family="text">
      <style:text-properties style:font-name="Times New Roman" style:font-name-complex="Times New Roman" fo:color="#000000" fo:font-size="12pt" style:font-size-asian="12pt" style:font-size-complex="12pt"/>
    </style:style>
    <style:style style:name="T338" style:parent-style-name="Основнойшрифтабзаца" style:family="text">
      <style:text-properties style:font-name="Times New Roman" style:font-name-complex="Times New Roman" fo:color="#000000" fo:font-size="12pt" style:font-size-asian="12pt" style:font-size-complex="12pt"/>
    </style:style>
    <style:style style:name="T339" style:parent-style-name="Основнойшрифтабзаца" style:family="text">
      <style:text-properties fo:color="#000000" fo:font-size="14pt" style:font-size-asian="14pt" style:font-size-complex="14pt"/>
    </style:style>
    <style:style style:name="T340" style:parent-style-name="Знаксноски" style:family="text">
      <style:text-properties fo:font-size="14pt" style:font-size-asian="14pt" style:font-size-complex="14pt"/>
    </style:style>
    <style:style style:name="P341" style:parent-style-name="Текстсноски" style:family="paragraph">
      <style:paragraph-properties fo:text-align="justify" fo:text-indent="0.4916in"/>
    </style:style>
    <style:style style:name="T342" style:parent-style-name="Основнойшрифтабзаца" style:family="text">
      <style:text-properties style:font-name="Times New Roman" style:font-name-complex="Times New Roman" fo:color="#000000" fo:font-size="12pt" style:font-size-asian="12pt" style:font-size-complex="12pt"/>
    </style:style>
    <style:style style:name="T343" style:parent-style-name="Основнойшрифтабзаца" style:family="text">
      <style:text-properties style:font-name="Times New Roman" style:font-name-complex="Times New Roman" fo:color="#000000" fo:font-size="12pt" style:font-size-asian="12pt" style:font-size-complex="12pt"/>
    </style:style>
    <style:style style:name="T344" style:parent-style-name="Основнойшрифтабзаца" style:family="text">
      <style:text-properties fo:color="#000000" fo:font-size="14pt" style:font-size-asian="14pt" style:font-size-complex="14pt"/>
    </style:style>
    <style:style style:name="T345" style:parent-style-name="Знаксноски" style:family="text">
      <style:text-properties fo:font-size="14pt" style:font-size-asian="14pt" style:font-size-complex="14pt"/>
    </style:style>
    <style:style style:name="P346" style:parent-style-name="Текстсноски" style:family="paragraph">
      <style:paragraph-properties fo:text-align="justify" fo:text-indent="0.4916in"/>
    </style:style>
    <style:style style:name="T347" style:parent-style-name="Основнойшрифтабзаца" style:family="text">
      <style:text-properties style:font-name="Times New Roman" style:font-name-complex="Times New Roman" fo:color="#000000" fo:font-size="12pt" style:font-size-asian="12pt" style:font-size-complex="12pt"/>
    </style:style>
    <style:style style:name="T348" style:parent-style-name="Основнойшрифтабзаца" style:family="text">
      <style:text-properties style:font-name="Times New Roman" style:font-name-complex="Times New Roman" fo:color="#000000" fo:font-size="12pt" style:font-size-asian="12pt" style:font-size-complex="12pt"/>
    </style:style>
    <style:style style:name="T349" style:parent-style-name="Основнойшрифтабзаца" style:family="text">
      <style:text-properties fo:color="#000000" fo:font-size="14pt" style:font-size-asian="14pt" style:font-size-complex="14pt"/>
    </style:style>
    <style:style style:name="P350" style:parent-style-name="ConsPlusNormal" style:family="paragraph">
      <style:paragraph-properties fo:text-align="justify" fo:line-height="150%" fo:margin-left="0.118in" fo:margin-right="0.059in" fo:text-indent="0.4923in">
        <style:tab-stops/>
      </style:paragraph-properties>
    </style:style>
    <style:style style:name="T351" style:parent-style-name="Основнойшрифтабзаца" style:family="text">
      <style:text-properties fo:color="#000000" fo:font-size="14pt" style:font-size-asian="14pt" style:font-size-complex="14pt"/>
    </style:style>
    <style:style style:name="P352" style:parent-style-name="ConsPlusNormal" style:family="paragraph">
      <style:paragraph-properties fo:text-align="justify" fo:line-height="150%" fo:margin-left="0.118in" fo:margin-right="0.059in" fo:text-indent="0.4923in">
        <style:tab-stops/>
      </style:paragraph-properties>
    </style:style>
    <style:style style:name="T353" style:parent-style-name="Основнойшрифтабзаца" style:family="text">
      <style:text-properties fo:color="#000000" fo:font-size="14pt" style:font-size-asian="14pt" style:font-size-complex="14pt"/>
    </style:style>
    <style:style style:name="P354" style:parent-style-name="ConsPlusNormal" style:family="paragraph">
      <style:paragraph-properties fo:text-align="justify" fo:line-height="150%" fo:margin-left="0.118in" fo:margin-right="0.059in" fo:text-indent="0.4923in">
        <style:tab-stops/>
      </style:paragraph-properties>
    </style:style>
    <style:style style:name="T355" style:parent-style-name="Основнойшрифтабзаца" style:family="text">
      <style:text-properties fo:color="#000000" fo:font-size="14pt" style:font-size-asian="14pt" style:font-size-complex="14pt"/>
    </style:style>
    <style:style style:name="T356" style:parent-style-name="Основнойшрифтабзаца" style:family="text">
      <style:text-properties fo:color="#000000" fo:font-size="14pt" style:font-size-asian="14pt" style:font-size-complex="14pt"/>
    </style:style>
    <style:style style:name="P357" style:parent-style-name="ConsPlusNormal" style:family="paragraph">
      <style:paragraph-properties fo:text-align="justify" fo:line-height="150%" fo:margin-left="0.118in" fo:margin-right="0.059in" fo:text-indent="0.4923in">
        <style:tab-stops/>
      </style:paragraph-properties>
    </style:style>
    <style:style style:name="T358" style:parent-style-name="Основнойшрифтабзаца" style:family="text">
      <style:text-properties fo:color="#000000" fo:font-size="14pt" style:font-size-asian="14pt" style:font-size-complex="14pt"/>
    </style:style>
    <style:style style:name="P359" style:parent-style-name="ConsPlusNormal" style:family="paragraph">
      <style:paragraph-properties fo:text-align="justify" fo:line-height="150%" fo:margin-left="0.118in" fo:margin-right="0.059in" fo:text-indent="0.4923in">
        <style:tab-stops/>
      </style:paragraph-properties>
    </style:style>
    <style:style style:name="T360" style:parent-style-name="Основнойшрифтабзаца" style:family="text">
      <style:text-properties fo:color="#000000" fo:font-size="14pt" style:font-size-asian="14pt" style:font-size-complex="14pt"/>
    </style:style>
    <style:style style:name="T361" style:parent-style-name="Основнойшрифтабзаца" style:family="text">
      <style:text-properties fo:color="#000000" fo:font-size="14pt" style:font-size-asian="14pt" style:font-size-complex="14pt"/>
    </style:style>
    <style:style style:name="P362" style:parent-style-name="ConsPlusNormal" style:family="paragraph">
      <style:paragraph-properties fo:text-align="justify" fo:line-height="150%" fo:margin-left="0.118in" fo:margin-right="0.059in" fo:text-indent="0.4923in">
        <style:tab-stops/>
      </style:paragraph-properties>
    </style:style>
    <style:style style:name="T363" style:parent-style-name="Основнойшрифтабзаца" style:family="text">
      <style:text-properties fo:color="#000000" fo:font-size="14pt" style:font-size-asian="14pt" style:font-size-complex="14pt"/>
    </style:style>
    <style:style style:name="P364" style:parent-style-name="ConsPlusNormal" style:family="paragraph">
      <style:paragraph-properties fo:text-align="justify" fo:line-height="150%" fo:margin-left="0.118in" fo:margin-right="0.059in" fo:text-indent="0.4923in">
        <style:tab-stops/>
      </style:paragraph-properties>
    </style:style>
    <style:style style:name="T365" style:parent-style-name="Основнойшрифтабзаца" style:family="text">
      <style:text-properties fo:color="#000000" fo:font-size="14pt" style:font-size-asian="14pt" style:font-size-complex="14pt"/>
    </style:style>
    <style:style style:name="T366" style:parent-style-name="Основнойшрифтабзаца" style:family="text">
      <style:text-properties fo:color="#000000" fo:font-size="14pt" style:font-size-asian="14pt" style:font-size-complex="14pt"/>
    </style:style>
    <style:style style:name="P367" style:parent-style-name="Заголовок1" style:family="paragraph">
      <style:paragraph-properties fo:text-align="center" fo:margin-top="0in" fo:line-height="150%" fo:margin-left="0.118in" fo:margin-right="0.059in" fo:text-indent="0.4923in">
        <style:tab-stops/>
      </style:paragraph-properties>
    </style:style>
    <style:style style:name="T368"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369" style:parent-style-name="Основнойшрифтабзаца" style:family="text">
      <style:text-properties style:font-name="Times New Roman" style:font-name-complex="Times New Roman" fo:color="#000000" fo:font-size="14pt" style:font-size-asian="14pt" style:font-size-complex="14pt"/>
    </style:style>
    <style:style style:name="T370"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371" style:parent-style-name="Основнойшрифтабзаца" style:family="text">
      <style:text-properties style:font-name="Times New Roman" style:font-name-complex="Times New Roman" fo:color="#000000" fo:font-size="14pt" style:font-size-asian="14pt" style:font-size-complex="14pt"/>
    </style:style>
    <style:style style:name="P372" style:parent-style-name="ConsPlusNormal" style:family="paragraph">
      <style:paragraph-properties fo:text-align="justify" fo:line-height="150%" fo:margin-left="0.118in" fo:margin-right="0.059in" fo:text-indent="0.4923in">
        <style:tab-stops/>
      </style:paragraph-properties>
    </style:style>
    <style:style style:name="T373" style:parent-style-name="Основнойшрифтабзаца" style:family="text">
      <style:text-properties fo:color="#000000" fo:font-size="14pt" style:font-size-asian="14pt" style:font-size-complex="14pt"/>
    </style:style>
    <style:style style:name="T374" style:parent-style-name="Знаксноски" style:family="text">
      <style:text-properties fo:font-size="14pt" style:font-size-asian="14pt" style:font-size-complex="14pt"/>
    </style:style>
    <style:style style:name="P375" style:parent-style-name="Текстсноски" style:family="paragraph">
      <style:paragraph-properties fo:text-align="justify" fo:text-indent="0.4916in"/>
    </style:style>
    <style:style style:name="T376" style:parent-style-name="Основнойшрифтабзаца" style:family="text">
      <style:text-properties style:font-name="Times New Roman" style:font-name-complex="Times New Roman" fo:font-size="12pt" style:font-size-asian="12pt" style:font-size-complex="12pt"/>
    </style:style>
    <style:style style:name="T377" style:parent-style-name="Основнойшрифтабзаца" style:family="text">
      <style:text-properties style:font-name="Times New Roman" style:font-name-complex="Times New Roman" fo:font-size="12pt" style:font-size-asian="12pt" style:font-size-complex="12pt"/>
    </style:style>
    <style:style style:name="T37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379" style:parent-style-name="ConsPlusNormal" style:family="paragraph">
      <style:paragraph-properties fo:text-align="justify" fo:line-height="150%" fo:margin-left="0.118in" fo:margin-right="0.059in" fo:text-indent="0.4923in">
        <style:tab-stops/>
      </style:paragraph-properties>
    </style:style>
    <style:style style:name="T380" style:parent-style-name="Основнойшрифтабзаца" style:family="text">
      <style:text-properties fo:color="#000000" fo:font-size="14pt" style:font-size-asian="14pt" style:font-size-complex="14pt"/>
    </style:style>
    <style:style style:name="T381" style:parent-style-name="Основнойшрифтабзаца" style:family="text">
      <style:text-properties fo:color="#000000" fo:font-size="14pt" style:font-size-asian="14pt" style:font-size-complex="14pt"/>
    </style:style>
    <style:style style:name="P382" style:parent-style-name="ConsPlusNormal" style:family="paragraph">
      <style:paragraph-properties fo:text-align="justify" fo:line-height="150%" fo:margin-left="0.118in" fo:margin-right="0.059in" fo:text-indent="0.4923in">
        <style:tab-stops/>
      </style:paragraph-properties>
    </style:style>
    <style:style style:name="T383" style:parent-style-name="Основнойшрифтабзаца" style:family="text">
      <style:text-properties fo:color="#000000" fo:font-size="14pt" style:font-size-asian="14pt" style:font-size-complex="14pt"/>
    </style:style>
    <style:style style:name="T384" style:parent-style-name="Основнойшрифтабзаца" style:family="text">
      <style:text-properties fo:color="#000000" fo:font-size="14pt" style:font-size-asian="14pt" style:font-size-complex="14pt"/>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color="#000000" fo:font-size="14pt" style:font-size-asian="14pt" style:font-size-complex="14pt"/>
    </style:style>
    <style:style style:name="T387" style:parent-style-name="Основнойшрифтабзаца" style:family="text">
      <style:text-properties fo:font-size="14pt" style:font-size-asian="14pt" style:font-size-complex="14pt"/>
    </style:style>
    <style:style style:name="T388" style:parent-style-name="Основнойшрифтабзаца" style:family="text">
      <style:text-properties fo:color="#000000" fo:font-size="14pt" style:font-size-asian="14pt" style:font-size-complex="14pt"/>
    </style:style>
    <style:style style:name="T389" style:parent-style-name="Основнойшрифтабзаца" style:family="text">
      <style:text-properties fo:font-size="14pt" style:font-size-asian="14pt" style:font-size-complex="14pt"/>
    </style:style>
    <style:style style:name="T390" style:parent-style-name="Основнойшрифтабзаца" style:family="text">
      <style:text-properties fo:font-size="14pt" style:font-size-asian="14pt" style:font-size-complex="14pt"/>
    </style:style>
    <style:style style:name="T391" style:parent-style-name="Основнойшрифтабзаца" style:family="text">
      <style:text-properties fo:color="#000000" fo:font-size="14pt" style:font-size-asian="14pt" style:font-size-complex="14pt"/>
    </style:style>
    <style:style style:name="P392" style:parent-style-name="ConsPlusNormal" style:family="paragraph">
      <style:paragraph-properties fo:text-align="justify" fo:line-height="150%" fo:margin-left="0.118in" fo:margin-right="0.059in" fo:text-indent="0.4923in">
        <style:tab-stops/>
      </style:paragraph-properties>
    </style:style>
    <style:style style:name="T393" style:parent-style-name="Основнойшрифтабзаца" style:family="text">
      <style:text-properties fo:color="#000000" fo:font-size="14pt" style:font-size-asian="14pt" style:font-size-complex="14pt"/>
    </style:style>
    <style:style style:name="T394" style:parent-style-name="Основнойшрифтабзаца" style:family="text">
      <style:text-properties fo:color="#000000" fo:font-size="14pt" style:font-size-asian="14pt" style:font-size-complex="14pt"/>
    </style:style>
    <style:style style:name="P395" style:parent-style-name="ConsPlusNormal" style:family="paragraph">
      <style:paragraph-properties fo:text-align="justify" fo:line-height="150%" fo:margin-left="0.118in" fo:margin-right="0.059in" fo:text-indent="0.4923in">
        <style:tab-stops/>
      </style:paragraph-properties>
    </style:style>
    <style:style style:name="T396" style:parent-style-name="Основнойшрифтабзаца" style:family="text">
      <style:text-properties fo:color="#000000" fo:font-size="14pt" style:font-size-asian="14pt" style:font-size-complex="14pt"/>
    </style:style>
    <style:style style:name="T397" style:parent-style-name="Основнойшрифтабзаца" style:family="text">
      <style:text-properties fo:color="#000000" fo:font-size="14pt" style:font-size-asian="14pt" style:font-size-complex="14pt"/>
    </style:style>
    <style:style style:name="P398" style:parent-style-name="ConsPlusNormal" style:family="paragraph">
      <style:paragraph-properties fo:text-align="justify" fo:line-height="150%" fo:margin-left="0.118in" fo:margin-right="0.059in" fo:text-indent="0.4923in">
        <style:tab-stops/>
      </style:paragraph-properties>
    </style:style>
    <style:style style:name="T399" style:parent-style-name="Основнойшрифтабзаца" style:family="text">
      <style:text-properties fo:color="#000000" fo:font-size="14pt" style:font-size-asian="14pt" style:font-size-complex="14pt"/>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color="#000000" fo:font-size="14pt" style:font-size-asian="14pt" style:font-size-complex="14pt"/>
    </style:style>
    <style:style style:name="T402" style:parent-style-name="Основнойшрифтабзаца" style:family="text">
      <style:text-properties fo:color="#000000" fo:font-size="14pt" style:font-size-asian="14pt" style:font-size-complex="14pt"/>
    </style:style>
    <style:style style:name="P403" style:parent-style-name="ConsPlusNormal" style:family="paragraph">
      <style:paragraph-properties fo:text-align="justify" fo:line-height="150%" fo:margin-left="0.118in" fo:margin-right="0.059in" fo:text-indent="0.4923in">
        <style:tab-stops/>
      </style:paragraph-properties>
    </style:style>
    <style:style style:name="T404" style:parent-style-name="Основнойшрифтабзаца" style:family="text">
      <style:text-properties fo:color="#000000" fo:font-size="14pt" style:font-size-asian="14pt" style:font-size-complex="14pt"/>
    </style:style>
    <style:style style:name="T405" style:parent-style-name="Основнойшрифтабзаца" style:family="text">
      <style:text-properties fo:color="#000000" fo:font-size="14pt" style:font-size-asian="14pt" style:font-size-complex="14pt"/>
    </style:style>
    <style:style style:name="T406" style:parent-style-name="Основнойшрифтабзаца" style:family="text">
      <style:text-properties fo:color="#000000" fo:font-size="14pt" style:font-size-asian="14pt" style:font-size-complex="14pt"/>
    </style:style>
    <style:style style:name="P407" style:parent-style-name="ConsPlusNormal" style:family="paragraph">
      <style:paragraph-properties fo:text-align="justify" fo:line-height="150%" fo:margin-left="0.118in" fo:margin-right="0.059in" fo:text-indent="0.4923in">
        <style:tab-stops/>
      </style:paragraph-properties>
    </style:style>
    <style:style style:name="T408" style:parent-style-name="Основнойшрифтабзаца" style:family="text">
      <style:text-properties fo:color="#000000" fo:font-size="14pt" style:font-size-asian="14pt" style:font-size-complex="14pt"/>
    </style:style>
    <style:style style:name="T409" style:parent-style-name="Основнойшрифтабзаца" style:family="text">
      <style:text-properties fo:color="#000000" fo:font-size="14pt" style:font-size-asian="14pt" style:font-size-complex="14pt"/>
    </style:style>
    <style:style style:name="P410" style:parent-style-name="ConsPlusNormal" style:family="paragraph">
      <style:paragraph-properties fo:text-align="justify" fo:line-height="150%" fo:margin-left="0.118in" fo:margin-right="0.059in" fo:text-indent="0.4923in">
        <style:tab-stops/>
      </style:paragraph-properties>
    </style:style>
    <style:style style:name="T411" style:parent-style-name="Основнойшрифтабзаца" style:family="text">
      <style:text-properties fo:color="#000000" fo:font-size="14pt" style:font-size-asian="14pt" style:font-size-complex="14pt"/>
    </style:style>
    <style:style style:name="T412" style:parent-style-name="Основнойшрифтабзаца" style:family="text">
      <style:text-properties fo:color="#000000" fo:font-size="14pt" style:font-size-asian="14pt" style:font-size-complex="14pt"/>
    </style:style>
    <style:style style:name="T413" style:parent-style-name="Основнойшрифтабзаца" style:family="text">
      <style:text-properties fo:color="#000000" fo:font-size="14pt" style:font-size-asian="14pt" style:font-size-complex="14pt"/>
    </style:style>
    <style:style style:name="P414" style:parent-style-name="ConsPlusNormal" style:family="paragraph">
      <style:paragraph-properties fo:text-align="justify" fo:line-height="150%" fo:margin-left="0.118in" fo:margin-right="0.059in" fo:text-indent="0.4923in">
        <style:tab-stops/>
      </style:paragraph-properties>
    </style:style>
    <style:style style:name="T415" style:parent-style-name="Основнойшрифтабзаца" style:family="text">
      <style:text-properties fo:color="#000000" fo:font-size="14pt" style:font-size-asian="14pt" style:font-size-complex="14pt"/>
    </style:style>
    <style:style style:name="T416" style:parent-style-name="Основнойшрифтабзаца" style:family="text">
      <style:text-properties fo:color="#000000" fo:font-size="14pt" style:font-size-asian="14pt" style:font-size-complex="14pt"/>
    </style:style>
    <style:style style:name="T417" style:parent-style-name="Основнойшрифтабзаца" style:family="text">
      <style:text-properties fo:color="#000000" fo:font-size="14pt" style:font-size-asian="14pt" style:font-size-complex="14pt"/>
    </style:style>
    <style:style style:name="P418" style:parent-style-name="ConsPlusNormal" style:family="paragraph">
      <style:paragraph-properties fo:text-align="justify" fo:line-height="150%" fo:margin-left="0.118in" fo:margin-right="0.059in" fo:text-indent="0.4923in">
        <style:tab-stops/>
      </style:paragraph-properties>
    </style:style>
    <style:style style:name="T419" style:parent-style-name="Основнойшрифтабзаца" style:family="text">
      <style:text-properties fo:color="#000000" fo:font-size="14pt" style:font-size-asian="14pt" style:font-size-complex="14pt"/>
    </style:style>
    <style:style style:name="T420" style:parent-style-name="Основнойшрифтабзаца" style:family="text">
      <style:text-properties fo:color="#000000" fo:font-size="14pt" style:font-size-asian="14pt" style:font-size-complex="14pt"/>
    </style:style>
    <style:style style:name="P421" style:parent-style-name="ConsPlusNormal" style:family="paragraph">
      <style:paragraph-properties fo:text-align="justify" fo:line-height="150%" fo:margin-left="0.118in" fo:margin-right="0.059in" fo:text-indent="0.4923in">
        <style:tab-stops/>
      </style:paragraph-properties>
    </style:style>
    <style:style style:name="T422" style:parent-style-name="Основнойшрифтабзаца" style:family="text">
      <style:text-properties fo:color="#000000" fo:font-size="14pt" style:font-size-asian="14pt" style:font-size-complex="14pt"/>
    </style:style>
    <style:style style:name="P423" style:parent-style-name="ConsPlusNormal" style:family="paragraph">
      <style:paragraph-properties fo:text-align="justify" fo:line-height="150%" fo:margin-left="0.118in" fo:margin-right="0.059in" fo:text-indent="0.4923in">
        <style:tab-stops/>
      </style:paragraph-properties>
    </style:style>
    <style:style style:name="T424" style:parent-style-name="Основнойшрифтабзаца" style:family="text">
      <style:text-properties fo:color="#000000" fo:font-size="14pt" style:font-size-asian="14pt" style:font-size-complex="14pt"/>
    </style:style>
    <style:style style:name="T425" style:parent-style-name="Основнойшрифтабзаца" style:family="text">
      <style:text-properties fo:color="#000000" fo:font-size="14pt" style:font-size-asian="14pt" style:font-size-complex="14pt"/>
    </style:style>
    <style:style style:name="T426" style:parent-style-name="Основнойшрифтабзаца" style:family="text">
      <style:text-properties fo:color="#000000" fo:font-size="14pt" style:font-size-asian="14pt" style:font-size-complex="14pt"/>
    </style:style>
    <style:style style:name="P427"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428"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429"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430"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431"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432"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433" style:parent-style-name="ConsPlusNormal" style:family="paragraph">
      <style:paragraph-properties fo:text-align="justify" fo:line-height="150%" fo:margin-left="0.118in" fo:margin-right="0.059in" fo:text-indent="0.4923in">
        <style:tab-stops/>
      </style:paragraph-properties>
      <style:text-properties fo:font-size="14pt" style:font-size-asian="14pt" style:font-size-complex="14pt"/>
    </style:style>
    <style:style style:name="P434" style:parent-style-name="ConsPlusNormal" style:family="paragraph">
      <style:paragraph-properties fo:text-align="justify" fo:line-height="150%" fo:margin-right="0.059in"/>
      <style:text-properties fo:font-size="14pt" style:font-size-asian="14pt" style:font-size-complex="14pt"/>
    </style:style>
    <style:style style:name="P435" style:parent-style-name="ConsPlusNormal" style:family="paragraph">
      <style:paragraph-properties fo:text-align="justify" fo:line-height="150%" fo:margin-left="0.118in" fo:margin-right="0.059in" fo:text-indent="0.4923in">
        <style:tab-stops/>
      </style:paragraph-properties>
    </style:style>
    <style:style style:name="T436" style:parent-style-name="Основнойшрифтабзаца" style:family="text">
      <style:text-properties fo:font-weight="bold" style:font-weight-asian="bold" fo:color="#000000" fo:font-size="14pt" style:font-size-asian="14pt" style:font-size-complex="14pt"/>
    </style:style>
    <style:style style:name="T437" style:parent-style-name="Основнойшрифтабзаца" style:family="text">
      <style:text-properties fo:font-weight="bold" style:font-weight-asian="bold" fo:font-size="14pt" style:font-size-asian="14pt" style:font-size-complex="14pt"/>
    </style:style>
    <style:style style:name="T438" style:parent-style-name="Основнойшрифтабзаца" style:family="text">
      <style:text-properties fo:font-weight="bold" style:font-weight-asian="bold" fo:font-size="14pt" style:font-size-asian="14pt" style:font-size-complex="14pt"/>
    </style:style>
    <style:style style:name="P439" style:parent-style-name="Standard" style:family="paragraph">
      <style:paragraph-properties fo:text-align="center"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40"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41"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42"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43"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44"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45"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46" style:parent-style-name="Standard" style:family="paragraph">
      <style:paragraph-properties fo:text-align="justify" fo:margin-bottom="0in" fo:line-height="150%" fo:margin-left="0.118in" fo:margin-right="0.059in" fo:text-indent="0.4923in">
        <style:tab-stops/>
      </style:paragraph-properties>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complex="Times New Roman" fo:font-size="14pt" style:font-size-asian="14pt" style:font-size-complex="14pt"/>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T451" style:parent-style-name="Основнойшрифтабзаца" style:family="text">
      <style:text-properties style:font-name="Times New Roman" style:font-name-complex="Times New Roman" fo:font-size="14pt" style:font-size-asian="14pt" style:font-size-complex="14pt"/>
    </style:style>
    <style:style style:name="T452" style:parent-style-name="Основнойшрифтабзаца" style:family="text">
      <style:text-properties style:font-name="Times New Roman" style:font-name-complex="Times New Roman" fo:font-size="14pt" style:font-size-asian="14pt" style:font-size-complex="14pt"/>
    </style:style>
    <style:style style:name="T453" style:parent-style-name="Основнойшрифтабзаца" style:family="text">
      <style:text-properties style:font-name="Times New Roman" style:font-name-complex="Times New Roman" fo:font-size="14pt" style:font-size-asian="14pt" style:font-size-complex="14pt"/>
    </style:style>
    <style:style style:name="T454" style:parent-style-name="Знаксноски" style:family="text">
      <style:text-properties style:font-name="Times New Roman" style:font-name-complex="Times New Roman" fo:font-size="14pt" style:font-size-asian="14pt" style:font-size-complex="14pt"/>
    </style:style>
    <style:style style:name="P455" style:parent-style-name="Обычный" style:family="paragraph">
      <style:paragraph-properties fo:text-align="justify" fo:margin-bottom="0in" fo:line-height="150%" fo:margin-right="0.059in"/>
    </style:style>
    <style:style style:name="T456" style:parent-style-name="Основнойшрифтабзаца" style:family="text">
      <style:text-properties style:font-name="Times New Roman" style:font-name-complex="Times New Roman" fo:font-size="10pt" style:font-size-asian="10pt" style:font-size-complex="10pt"/>
    </style:style>
    <style:style style:name="T457" style:parent-style-name="Основнойшрифтабзаца" style:family="text">
      <style:text-properties style:font-name="Times New Roman" style:font-name-complex="Times New Roman" fo:font-size="10pt" style:font-size-asian="10pt" style:font-size-complex="10pt"/>
    </style:style>
    <style:style style:name="T458" style:parent-style-name="Основнойшрифтабзаца" style:family="text">
      <style:text-properties style:font-name="Times New Roman" style:font-name-complex="Times New Roman" fo:font-size="14pt" style:font-size-asian="14pt" style:font-size-complex="14pt"/>
    </style:style>
    <style:style style:name="P459"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60" style:parent-style-name="Standard" style:family="paragraph">
      <style:paragraph-properties fo:text-align="justify" fo:margin-bottom="0in" fo:line-height="150%" fo:margin-left="0.118in" fo:margin-right="0.059in" fo:text-indent="0.4923in">
        <style:tab-stops/>
      </style:paragraph-properties>
    </style:style>
    <style:style style:name="T461" style:parent-style-name="Основнойшрифтабзаца" style:family="text">
      <style:text-properties style:font-name="Times New Roman" style:font-name-complex="Times New Roman" fo:font-size="14pt" style:font-size-asian="14pt" style:font-size-complex="14pt"/>
    </style:style>
    <style:style style:name="T462" style:parent-style-name="Основнойшрифтабзаца" style:family="text">
      <style:text-properties style:font-name="Times New Roman" style:font-name-complex="Times New Roman" fo:font-size="14pt" style:font-size-asian="14pt" style:font-size-complex="14pt"/>
    </style:style>
    <style:style style:name="T463" style:parent-style-name="Основнойшрифтабзаца" style:family="text">
      <style:text-properties style:font-name="Times New Roman" style:font-name-complex="Times New Roman" fo:font-size="14pt" style:font-size-asian="14pt" style:font-size-complex="14pt"/>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T465" style:parent-style-name="Знаксноски" style:family="text">
      <style:text-properties style:font-name="Times New Roman" style:font-name-complex="Times New Roman" fo:font-size="14pt" style:font-size-asian="14pt" style:font-size-complex="14pt"/>
    </style:style>
    <style:style style:name="P466" style:parent-style-name="Обычный" style:family="paragraph">
      <style:paragraph-properties fo:text-align="justify" fo:margin-bottom="0in" fo:line-height="150%" fo:margin-right="0.059in"/>
    </style:style>
    <style:style style:name="T467" style:parent-style-name="Основнойшрифтабзаца" style:family="text">
      <style:text-properties style:font-name="Times New Roman" style:font-name-complex="Times New Roman" fo:font-size="10pt" style:font-size-asian="10pt" style:font-size-complex="10pt"/>
    </style:style>
    <style:style style:name="T468" style:parent-style-name="Основнойшрифтабзаца" style:family="text">
      <style:text-properties style:font-name="Times New Roman" style:font-name-complex="Times New Roman" fo:font-size="10pt" style:font-size-asian="10pt" style:font-size-complex="10pt"/>
    </style:style>
    <style:style style:name="P469" style:parent-style-name="Текстсноски" style:family="paragraph">
      <style:text-properties fo:language="ru" fo:country="RU"/>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P471" style:parent-style-name="Standard" style:family="paragraph">
      <style:paragraph-properties fo:text-align="justify" fo:margin-bottom="0in" fo:line-height="150%" fo:margin-left="0.118in" fo:margin-right="0.059in" fo:text-indent="0.4923in">
        <style:tab-stops/>
      </style:paragraph-properties>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T473" style:parent-style-name="Основнойшрифтабзаца" style:family="text">
      <style:text-properties style:font-name="Times New Roman" style:font-name-complex="Times New Roman" fo:font-size="14pt" style:font-size-asian="14pt" style:font-size-complex="14pt"/>
    </style:style>
    <style:style style:name="T474" style:parent-style-name="Основнойшрифтабзаца" style:family="text">
      <style:text-properties style:font-name="Times New Roman" style:font-name-complex="Times New Roman" fo:font-size="14pt" style:font-size-asian="14pt" style:font-size-complex="14pt"/>
    </style:style>
    <style:style style:name="P475" style:parent-style-name="Standard" style:family="paragraph">
      <style:paragraph-properties fo:text-align="center"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76"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77"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78"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79"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80"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81"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82"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83" style:parent-style-name="Standard" style:family="paragraph">
      <style:paragraph-properties fo:text-align="justify" fo:margin-bottom="0in" fo:line-height="150%" fo:margin-left="0.118in" fo:margin-right="0.059in" fo:text-indent="0.4923in">
        <style:tab-stops/>
      </style:paragraph-properties>
    </style:style>
    <style:style style:name="T484" style:parent-style-name="Основнойшрифтабзаца" style:family="text">
      <style:text-properties style:font-name="Times New Roman" style:font-name-complex="Times New Roman" fo:font-size="14pt" style:font-size-asian="14pt" style:font-size-complex="14pt"/>
    </style:style>
    <style:style style:name="T485" style:parent-style-name="Основнойшрифтабзаца" style:family="text">
      <style:text-properties style:font-name="Times New Roman" style:font-name-complex="Times New Roman" fo:font-size="14pt" style:font-size-asian="14pt" style:font-size-complex="14pt"/>
    </style:style>
    <style:style style:name="T486" style:parent-style-name="Знаксноски" style:family="text">
      <style:text-properties style:font-name="Times New Roman" style:font-name-complex="Times New Roman" fo:font-size="14pt" style:font-size-asian="14pt" style:font-size-complex="14pt"/>
    </style:style>
    <style:style style:name="T487" style:parent-style-name="Основнойшрифтабзаца" style:family="text">
      <style:text-properties style:font-name="Times New Roman" style:font-name-complex="Times New Roman"/>
    </style:style>
    <style:style style:name="T488" style:parent-style-name="Основнойшрифтабзаца" style:family="text">
      <style:text-properties style:font-name="Times New Roman" style:font-name-complex="Times New Roman"/>
    </style:style>
    <style:style style:name="T489" style:parent-style-name="Основнойшрифтабзаца" style:family="text">
      <style:text-properties style:font-name="Times New Roman" style:font-name-complex="Times New Roman" fo:font-size="14pt" style:font-size-asian="14pt" style:font-size-complex="14pt"/>
    </style:style>
    <style:style style:name="P490"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91"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92"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93"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94"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95"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496" style:parent-style-name="Standard" style:family="paragraph">
      <style:paragraph-properties fo:text-align="justify" fo:margin-bottom="0in" fo:line-height="150%" fo:margin-left="0.118in" fo:margin-right="0.059in" fo:text-indent="0.4923in">
        <style:tab-stops/>
      </style:paragraph-properties>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T498" style:parent-style-name="Основнойшрифтабзаца" style:family="text">
      <style:text-properties style:font-name="Times New Roman" style:font-name-complex="Times New Roman" fo:font-size="14pt" style:font-size-asian="14pt" style:font-size-complex="14pt"/>
    </style:style>
    <style:style style:name="T499" style:parent-style-name="Основнойшрифтабзаца" style:family="text">
      <style:text-properties style:font-name="Times New Roman" style:font-name-complex="Times New Roman" fo:font-size="14pt" style:font-size-asian="14pt" style:font-size-complex="14pt"/>
    </style:style>
    <style:style style:name="T500" style:parent-style-name="Основнойшрифтабзаца" style:family="text">
      <style:text-properties style:font-name="Times New Roman" style:font-name-complex="Times New Roman" fo:font-size="14pt" style:font-size-asian="14pt" style:font-size-complex="14pt"/>
    </style:style>
    <style:style style:name="T501" style:parent-style-name="Знаксноски" style:family="text">
      <style:text-properties style:font-name="Times New Roman" style:font-name-complex="Times New Roman" fo:font-size="14pt" style:font-size-asian="14pt" style:font-size-complex="14pt"/>
    </style:style>
    <style:style style:name="T502" style:parent-style-name="Основнойшрифтабзаца" style:family="text">
      <style:text-properties style:font-name="Times New Roman" style:font-name-complex="Times New Roman"/>
    </style:style>
    <style:style style:name="T503" style:parent-style-name="Основнойшрифтабзаца" style:family="text">
      <style:text-properties style:font-name="Times New Roman" style:font-name-complex="Times New Roman" fo:font-size="14pt" style:font-size-asian="14pt" style:font-size-complex="14pt"/>
    </style:style>
    <style:style style:name="P504"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05"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06"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07" style:parent-style-name="Standard" style:family="paragraph">
      <style:paragraph-properties fo:text-align="justify" fo:margin-bottom="0in" fo:line-height="150%" fo:margin-left="0.118in" fo:margin-right="0.059in">
        <style:tab-stops/>
      </style:paragraph-properties>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complex="Times New Roman" fo:font-size="14pt" style:font-size-asian="14pt" style:font-size-complex="14pt"/>
    </style:style>
    <style:style style:name="T510" style:parent-style-name="Знаксноски" style:family="text">
      <style:text-properties style:font-name="Times New Roman" style:font-name-complex="Times New Roman" fo:font-size="14pt" style:font-size-asian="14pt" style:font-size-complex="14pt"/>
    </style:style>
    <style:style style:name="T511" style:parent-style-name="Основнойшрифтабзаца" style:family="text">
      <style:text-properties style:font-name="Times New Roman" style:font-name-complex="Times New Roman"/>
    </style:style>
    <style:style style:name="T512" style:parent-style-name="Основнойшрифтабзаца" style:family="text">
      <style:text-properties style:font-name="Times New Roman" style:font-name-complex="Times New Roman" fo:font-size="14pt" style:font-size-asian="14pt" style:font-size-complex="14pt"/>
    </style:style>
    <style:style style:name="P513"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14"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15"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16"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17" style:parent-style-name="Standard" style:family="paragraph">
      <style:paragraph-properties fo:text-align="justify" fo:margin-bottom="0in" fo:line-height="150%" fo:margin-right="0.059in"/>
      <style:text-properties style:font-name="Times New Roman" style:font-name-complex="Times New Roman" fo:font-size="14pt" style:font-size-asian="14pt" style:font-size-complex="14pt"/>
    </style:style>
    <style:style style:name="P518" style:parent-style-name="Standard" style:family="paragraph">
      <style:paragraph-properties fo:text-align="center"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19" style:parent-style-name="Standard" style:family="paragraph">
      <style:paragraph-properties fo:text-align="justify" fo:margin-bottom="0in" fo:line-height="150%" fo:margin-left="0.118in" fo:margin-right="0.059in" fo:text-indent="0.4923in">
        <style:tab-stops/>
      </style:paragraph-properties>
    </style:style>
    <style:style style:name="T520" style:parent-style-name="Основнойшрифтабзаца" style:family="text">
      <style:text-properties style:font-name="Times New Roman" style:font-name-complex="Times New Roman" fo:font-size="14pt" style:font-size-asian="14pt" style:font-size-complex="14pt"/>
    </style:style>
    <style:style style:name="T521" style:parent-style-name="Основнойшрифтабзаца" style:family="text">
      <style:text-properties style:font-name="Times New Roman" style:font-name-complex="Times New Roman" fo:font-size="14pt" style:font-size-asian="14pt" style:font-size-complex="14pt"/>
    </style:style>
    <style:style style:name="T522" style:parent-style-name="Знаксноски" style:family="text">
      <style:text-properties style:font-name="Times New Roman" style:font-name-complex="Times New Roman" fo:font-size="14pt" style:font-size-asian="14pt" style:font-size-complex="14pt"/>
    </style:style>
    <style:style style:name="P523" style:parent-style-name="Обычный" style:family="paragraph">
      <style:paragraph-properties fo:text-align="justify" style:vertical-align="auto" fo:margin-bottom="0in" fo:line-height="150%" fo:margin-right="0.059in"/>
    </style:style>
    <style:style style:name="T524" style:parent-style-name="Основнойшрифтабзаца" style:family="text">
      <style:text-properties style:font-name="Times New Roman" style:font-name-complex="Times New Roman" fo:font-size="10pt" style:font-size-asian="10pt" style:font-size-complex="10pt"/>
    </style:style>
    <style:style style:name="T525" style:parent-style-name="Основнойшрифтабзаца" style:family="text">
      <style:text-properties style:font-name="Times New Roman" style:font-name-complex="Times New Roman" fo:font-size="14pt" style:font-size-asian="14pt" style:font-size-complex="14pt"/>
    </style:style>
    <style:style style:name="T526" style:parent-style-name="Основнойшрифтабзаца" style:family="text">
      <style:text-properties style:font-name="Times New Roman" style:font-name-complex="Times New Roman" fo:font-size="14pt" style:font-size-asian="14pt" style:font-size-complex="14pt"/>
    </style:style>
    <style:style style:name="T527" style:parent-style-name="Основнойшрифтабзаца" style:family="text">
      <style:text-properties style:font-name="Times New Roman" style:font-name-complex="Times New Roman" fo:font-size="14pt" style:font-size-asian="14pt" style:font-size-complex="14pt"/>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T529" style:parent-style-name="Знаксноски" style:family="text">
      <style:text-properties style:font-name="Times New Roman" style:font-name-complex="Times New Roman" fo:font-size="14pt" style:font-size-asian="14pt" style:font-size-complex="14pt"/>
    </style:style>
    <style:style style:name="T530" style:parent-style-name="Основнойшрифтабзаца" style:family="text">
      <style:text-properties style:font-name="Times New Roman" style:font-name-complex="Times New Roman"/>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P532"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33"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34"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35"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36"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37" style:parent-style-name="Standard" style:family="paragraph">
      <style:paragraph-properties fo:text-align="justify" fo:margin-bottom="0in" fo:line-height="150%" fo:margin-left="0.118in" fo:margin-right="0.059in" fo:text-indent="0.4923in">
        <style:tab-stops/>
      </style:paragraph-properties>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T540" style:parent-style-name="Знаксноски" style:family="text">
      <style:text-properties style:font-name="Times New Roman" style:font-name-complex="Times New Roman" fo:font-size="14pt" style:font-size-asian="14pt" style:font-size-complex="14pt"/>
    </style:style>
    <style:style style:name="P541" style:parent-style-name="Обычный" style:family="paragraph">
      <style:paragraph-properties fo:text-align="justify" style:vertical-align="auto" fo:margin-bottom="0in" fo:line-height="150%" fo:margin-right="0.059in"/>
    </style:style>
    <style:style style:name="T542" style:parent-style-name="Основнойшрифтабзаца" style:family="text">
      <style:text-properties style:font-name="Times New Roman" style:font-name-complex="Times New Roman" fo:font-size="10pt" style:font-size-asian="10pt" style:font-size-complex="10pt"/>
    </style:style>
    <style:style style:name="T543" style:parent-style-name="Основнойшрифтабзаца" style:family="text">
      <style:text-properties style:font-name="Times New Roman" style:font-name-complex="Times New Roman" fo:font-size="10pt" style:font-size-asian="10pt" style:font-size-complex="10pt"/>
    </style:style>
    <style:style style:name="P544" style:parent-style-name="Текстсноски" style:family="paragraph">
      <style:text-properties fo:language="en" fo:country="US"/>
    </style:style>
    <style:style style:name="T545" style:parent-style-name="Основнойшрифтабзаца" style:family="text">
      <style:text-properties style:font-name="Times New Roman" style:font-name-complex="Times New Roman" fo:font-size="14pt" style:font-size-asian="14pt" style:font-size-complex="14pt"/>
    </style:style>
    <style:style style:name="T546" style:parent-style-name="Основнойшрифтабзаца" style:family="text">
      <style:text-properties style:font-name="Times New Roman" style:font-name-complex="Times New Roman" fo:font-size="14pt" style:font-size-asian="14pt" style:font-size-complex="14pt"/>
    </style:style>
    <style:style style:name="P547"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48"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49" style:parent-style-name="Standard" style:family="paragraph">
      <style:paragraph-properties fo:break-before="page" fo:text-align="center" fo:margin-bottom="0in" fo:line-height="150%" fo:margin-left="0.118in" fo:margin-right="0.059in" fo:text-indent="0.4923in">
        <style:tab-stops/>
      </style:paragraph-properties>
    </style:style>
    <style:style style:name="T55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55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552"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53"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54"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55"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56"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57"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58"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59" style:parent-style-name="Standard" style:family="paragraph">
      <style:paragraph-properties fo:text-align="justify" fo:margin-bottom="0in" fo:line-height="150%" fo:margin-left="0.118in" fo:margin-right="0.059in" fo:text-indent="0.4923in">
        <style:tab-stops/>
      </style:paragraph-properties>
    </style:style>
    <style:style style:name="T560" style:parent-style-name="Основнойшрифтабзаца" style:family="text">
      <style:text-properties style:font-name="Times New Roman" style:font-name-complex="Times New Roman" fo:color="#000000" fo:font-size="14pt" style:font-size-asian="14pt" style:font-size-complex="14pt"/>
    </style:style>
    <style:style style:name="T561" style:parent-style-name="Основнойшрифтабзаца" style:family="text">
      <style:text-properties style:font-name="Times New Roman" style:font-name-complex="Times New Roman" fo:color="#000000" fo:font-size="14pt" style:font-size-asian="14pt" style:font-size-complex="14pt"/>
    </style:style>
    <style:style style:name="P562"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color="#000000" fo:font-size="14pt" style:font-size-asian="14pt" style:font-size-complex="14pt"/>
    </style:style>
    <style:style style:name="P563"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64"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65"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66"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67"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68"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69"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70"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71"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72"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73"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74"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75"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76"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77"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78"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79"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80"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81"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82"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83"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84"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85"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86"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87" style:parent-style-name="Standard"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88" style:parent-style-name="Заголовок1" style:family="paragraph">
      <style:paragraph-properties fo:text-align="center" fo:margin-top="0in" fo:line-height="150%" fo:margin-left="0.118in" fo:margin-right="0.059in" fo:text-indent="0.4923in">
        <style:tab-stops/>
      </style:paragraph-properties>
    </style:style>
    <style:style style:name="T58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590"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91"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92"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93"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94"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95"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96"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97"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98"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599"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00"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01"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02"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03"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04"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05"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06"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07"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08"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09"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10"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11"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12"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13"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14"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15" style:parent-style-name="Абзацсписка" style:family="paragraph">
      <style:paragraph-properties fo:text-align="justify" fo:margin-bottom="0in" fo:line-height="150%" fo:margin-left="0.118in" fo:margin-right="0.059in" fo:text-indent="0.4923in">
        <style:tab-stops/>
      </style:paragraph-properties>
      <style:text-properties style:font-name="Times New Roman" style:font-name-complex="Times New Roman" fo:font-size="14pt" style:font-size-asian="14pt" style:font-size-complex="14pt"/>
    </style:style>
    <style:style style:name="P616" style:parent-style-name="Абзацсписка" style:family="paragraph">
      <style:paragraph-properties fo:text-align="justify" fo:margin-bottom="0in" fo:line-height="150%" fo:margin-left="0.118in" fo:margin-right="0.059in" fo:text-indent="0.4923in">
        <style:tab-stops/>
      </style:paragraph-properties>
    </style:style>
    <style:style style:name="T617" style:parent-style-name="Основнойшрифтабзаца" style:family="text">
      <style:text-properties style:font-name="Times New Roman" style:font-name-complex="Times New Roman" fo:font-size="14pt" style:font-size-asian="14pt" style:font-size-complex="14pt"/>
    </style:style>
    <style:style style:name="T618"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text:span text:style-name="T3">Федеральное казенное образовательное учреждение</text:span></text:p>
      <text:p text:style-name="P4"><text:span text:style-name="T5">высшего образования</text:span></text:p>
      <text:p text:style-name="P6">«Кузбасский институт</text:p>
      <text:p text:style-name="P7">Федеральной службы исполнения наказания»</text:p>
      <text:p text:style-name="P8"/>
      <text:p text:style-name="P9"/>
      <text:p text:style-name="P10"><text:span text:style-name="T11">Кафедра</text:span><text:span text:style-name="T12"><text:s/>уголовного права</text:span></text:p>
      <text:p text:style-name="P13"/>
      <text:p text:style-name="P14"/>
      <text:p text:style-name="P15"/>
      <text:p text:style-name="P16"><text:span text:style-name="T17">К</text:span><text:span text:style-name="T18"><text:s/></text:span><text:span text:style-name="T19">у</text:span><text:span text:style-name="T20"><text:s/></text:span><text:span text:style-name="T21">р</text:span><text:span text:style-name="T22"><text:s/></text:span><text:span text:style-name="T23">с</text:span><text:span text:style-name="T24"><text:s/></text:span><text:span text:style-name="T25">о</text:span><text:span text:style-name="T26"><text:s/></text:span><text:span text:style-name="T27">в</text:span><text:span text:style-name="T28"><text:s/></text:span><text:span text:style-name="T29">а</text:span><text:span text:style-name="T30"><text:s/></text:span><text:span text:style-name="T31">я</text:span><text:span text:style-name="T32"><text:s/></text:span><text:span text:style-name="T33"><text:s/>р</text:span><text:span text:style-name="T34"><text:s/></text:span><text:span text:style-name="T35">а</text:span><text:span text:style-name="T36"><text:s/></text:span><text:span text:style-name="T37">б</text:span><text:span text:style-name="T38"><text:s/></text:span><text:span text:style-name="T39">о</text:span><text:span text:style-name="T40"><text:s/></text:span><text:span text:style-name="T41">т</text:span><text:span text:style-name="T42"><text:s/></text:span><text:span text:style-name="T43">а</text:span></text:p>
      <text:p text:style-name="P44"/>
      <text:p text:style-name="P45"/>
      <text:p text:style-name="P46"><text:span text:style-name="T47">по дисциплине:<text:s/></text:span><text:span text:style-name="T48">уголовное право</text:span></text:p>
      <text:p text:style-name="P49"/>
      <text:p text:style-name="P50"><text:span text:style-name="T51">Тема: «</text:span><text:span text:style-name="T52">Понятие толкования уголовного закона и его виды</text:span><text:span text:style-name="T53"><text:s/>»</text:span></text:p>
      <text:p text:style-name="P54"/>
      <text:p text:style-name="P55"/>
      <text:p text:style-name="P56"/>
      <text:p text:style-name="P57"/>
      <text:p text:style-name="P58"/>
      <text:p text:style-name="P59"/>
      <text:p text:style-name="P60"/>
      <text:p text:style-name="P61"/>
      <text:p text:style-name="P62"><text:span text:style-name="T63">Выполнил:</text:span><text:span text:style-name="T64"><text:s/>курсант</text:span></text:p>
      <text:p text:style-name="P65">2 курса, 25 учебной группы</text:p>
      <text:p text:style-name="P66">Лисин Виктор Алексеевич</text:p>
      <text:p text:style-name="P67"/>
      <text:p text:style-name="P68">Научный руководитель:</text:p>
      <text:p text:style-name="P69">Кандидат юридических наук, доцент, Беларева О. А.<text:s/></text:p>
      <text:p text:style-name="P70"/>
      <text:p text:style-name="P71"/>
      <text:p text:style-name="P72">Дата<text:s/>защиты: «_» ______ 201_ г.</text:p>
      <text:p text:style-name="P73">Оценка:___________________</text:p>
      <text:p text:style-name="P74"/>
      <text:p text:style-name="P75"/>
      <text:p text:style-name="P76"/>
      <text:p text:style-name="P77"/>
      <text:p text:style-name="P78"/>
      <text:p text:style-name="P79"/>
      <text:p text:style-name="P80"/>
      <text:p text:style-name="P81"/>
      <text:p text:style-name="P82"/>
      <text:p text:style-name="P83">г. Нововкузнецк 2019 г.</text:p>
      <text:p text:style-name="P84"/>
      <text:soft-page-break/>
      <text:p text:style-name="P85"><text:span text:style-name="T86">ОГЛАВЛЕНИЕ</text:span></text:p>
      <text:p text:style-name="P87">ВВЕДЕНИЕ................................................................................................3</text:p>
      <text:p text:style-name="P88">Глава 1. ТОЛКОВАНИЕ УГОЛОВНОГО<text:s/>ЗАКОНА...............................5</text:p>
      <text:p text:style-name="P89">1.1 Понятие и виды толкования уголовного закона................................5</text:p>
      <text:p text:style-name="P90">2.1 Приемы толкования уголовного закона……………………………13</text:p>
      <text:p text:style-name="P91">Глава 2 <text:s/>РОЛЬ СУДЕБНОГО ТОЛКОВАНИЯ УГОЛОВНОГО ЗАКОНА В СОВРЕМЕННОМ РОССИЙСКОМ УГОЛОВНОМ ПРАВЕ…16</text:p>
      <text:p text:style-name="P92">2.1 Решения Конституционного Суда РФ: роль в применении уголовного закона…………………..................................................................16</text:p>
      <text:p text:style-name="P93">2.2 Роль постановлений Пленума Верховного Суда РФ в применении уголовного закона……………………………………………………………..19</text:p>
      <text:p text:style-name="P94">2.3<text:s/>Законодательное закрепление актов судебного толкования уголовного закона……………………………………………………………..23</text:p>
      <text:p text:style-name="P95">ЗАКЛЮЧЕНИЕ........................................................................................26</text:p>
      <text:p text:style-name="P96">СПИСОК ИСПОЛЬЗОВАННЫХ ИСТОЧНИКОВ...............................29</text:p>
      <text:h text:style-name="P97" text:outline-level="1"><text:bookmark-start text:name="__RefHeading__1772_1226500329"/><text:bookmark-start text:name="_Toc514839163"/><text:soft-page-break/><text:span text:style-name="T98">ВВЕДЕНИЕ</text:span><text:bookmark-end text:name="__RefHeading__1772_1226500329"/><text:bookmark-end text:name="_Toc514839163"/></text:h>
      <text:p text:style-name="P99">Актуальность темы. Уголовный закон является изменчивой исторической категорией, т.к. непрерывное развитие общества, совершенствование производственных отношений, изменение социально - экономических, политических и идеологических условий жизни общества непременно требует соответствующего изменения и дополнения уголовного законодательства.</text:p>
      <text:p text:style-name="P100">Понятие уголовного закона включает все положения и нормы уголовного права об уголовном законе, преступлении<text:s/>и наказании, освобождении от уголовной ответственности и наказания, признаках конкретных преступлений и санкциях, применяемых за их совершение. Однако развитие уголовного закона не стоит на месте и динамично развивается отвечая вызовам и запросам современного государства и общества.</text:p>
      <text:p text:style-name="P101">В этой связи, изучению различных аспектов уголовного закона посвящено значительное число научных работ. Среди них можно назвать труды таких авторов, как Е.В. Опалич, В.В. Сверчков, А.Ю. Голобородько, Я.В. Коженко, П.В.<text:s/>Пашковский и других.</text:p>
      <text:p text:style-name="P102">Объектом исследования выступает судебное толкование в применении уголовного закона.</text:p>
      <text:p text:style-name="P103">Предметом исследования является современное толкование уголовного закона в РФ.</text:p>
      <text:p text:style-name="P104"><text:span text:style-name="T105">Целью настоящего исследования является комплексное изучение<text:s/></text:span><text:span text:style-name="T106">понятия толк</text:span><text:span text:style-name="T107">ования уголовного закона и его видов</text:span><text:span text:style-name="T108">.</text:span></text:p>
      <text:p text:style-name="P109">В <text:s/>соответствии <text:s/>с <text:s/>указанными <text:s/>целями <text:s/>были <text:s/>поставлены <text:s/>следующие задачи исследования: <text:s/></text:p>
      <text:p text:style-name="P110"><text:span text:style-name="T111">- изучить понятие уголовного закона;</text:span></text:p>
      <text:p text:style-name="P112"><text:span text:style-name="T113">-</text:span><text:span text:style-name="T114"><text:s/>определить<text:s/></text:span><text:span text:style-name="T115">понятие и виды толкования уголовного закона;</text:span></text:p>
      <text:p text:style-name="P116"><text:span text:style-name="T117">- исследовать<text:s/></text:span><text:span text:style-name="T118">приемы толкования</text:span><text:span text:style-name="T119"><text:s/>уголовного закона;</text:span></text:p>
      <text:soft-page-break/>
      <text:p text:style-name="P120"><text:span text:style-name="T121">- рассмотреть роль судебного толкования уголовного закона в современном Российском уголовном праве.<text:s/></text:span></text:p>
      <text:p text:style-name="P122">Методологическую основу исследования составляют общефилософский метод материалистической диалектики, общеотраслевые методы (анализ, синтез, моделирование, сравнение, системный, исторический, социологический и другие методы), а также специально – отраслевые методы (историко - правовой, сравнительно - правовой, формально-юридический и другие).</text:p>
      <text:p text:style-name="P123">Теоретическая значимость исследования состоит в<text:s/>том, что его результаты могут быть полезны для использования в научной деятельности в рамках исследования института освобождения от уголовного наказания.</text:p>
      <text:p text:style-name="P124">Структура настоящей курсовой работы включает в себя введение, две главы, заключение и список использованных источников.</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h text:style-name="P144" text:outline-level="1"><text:bookmark-start text:name="__RefHeading__1780_1226500329"/><text:bookmark-start text:name="_Toc514839167"/><text:span text:style-name="T145">ГЛАВА<text:s/></text:span><text:span text:style-name="T146">1</text:span><text:span text:style-name="T147">. ТОЛКОВАНИЕ УГОЛОВНОГО ЗАКОНА</text:span><text:bookmark-end text:name="__RefHeading__1780_1226500329"/><text:bookmark-end text:name="_Toc514839167"/></text:h>
      <text:h text:style-name="P148" text:outline-level="1"><text:bookmark-start text:name="__RefHeading__1782_1226500329"/><text:span text:style-name="T149">1</text:span><text:bookmark-start text:name="_Toc514839168"/><text:span text:style-name="T150">.1</text:span><text:span text:style-name="T151">.</text:span><text:span text:style-name="T152"><text:s/>Понятие и виды толкования уголовного закона</text:span><text:bookmark-end text:name="__RefHeading__1782_1226500329"/><text:bookmark-end text:name="_Toc514839168"/></text:h>
      <text:p text:style-name="P153">Под толкованием принято понимать уяснение или разъяснение смысла уголовного закона, выявление воли законодателя, выраженной<text:s/>языковыми средствами в форме правовой нормы, в целях точного его применения.</text:p>
      <text:p text:style-name="P154">Толкование не является какой-либо стадией реализации закона. Оно выступает составной частью процесса применения уголовно-правовых норм.</text:p>
      <text:p text:style-name="P155">Различается толкование закона: по субъекту,<text:s/>по приемам, по объему, по целям. По субъекту, разъясняющему закон, выделяется легальное, судебное и доктринальное толкование.</text:p>
      <text:p text:style-name="P156">Легальным признается толкование, даваемое органом, который в силу закона управомочен это делать. Право толкования принадлежит Государственной Думе Федерального Собрания Российской Федерации. Следовательно, легальным толкованием занимается только орган, принявший уголовный закон. Это может делаться лишь в форме постановлений Государственной Думы. Такое толкование обладает юридической<text:s/>силой, т.е. является обязательным для субъектов, реализующих уголовный закон.</text:p>
      <text:p text:style-name="P157">Аутентическое толкование совпадает с легальным. Обязательность такого толкования для всех органов, учреждений, должностных лиц, граждан России не меняет его юридическую природу.</text:p>
      <text:p text:style-name="P158">Судебное, или казуальное, толкование - это толкование, даваемое судом. Оно может быть двух видов. Во-первых, толкование, содержащееся в приговоре, определении или постановлении суда любой инстанции по конкретному делу. Оно, безусловно, имеет обязательную<text:s/>силу, но ограничено рамками дела и конкретными адресатами: осужденными или<text:s/><text:soft-page-break/>оправданными лицами, государственными органами, учреждениями и организациями, к которым эти решения в той или иной мере относятся. Во-вторых, толкование уголовного закона дается Пленумом Верховного Суда РФ. Его постановления принимаются для нижестоящих судов, но имеют значение и для других органов, применяющих уголовный закон (например, для органов следствия при квалификации преступлений по расследуемым делам).</text:p>
      <text:p text:style-name="P159">К доктринальному толкованию относится разъяснение законов, даваемое научными учреждениями, учеными-юристами, практическими работниками. Такое толкование не имеет обязательной силы, но способствует глубокому и правильному познанию уголовного законодательства, практики его применения, повышению качества отправления правосудия по уголовным делам, формированию и совершенствованию уголовных законов.</text:p>
      <text:p text:style-name="P160">По признаку обязательности толкования в литературе не без основания предлагается выделять два основных его вида:</text:p>
      <text:p text:style-name="P161">1) обязательное, к которому относится легальное (аутентическое), и</text:p>
      <text:p text:style-name="P162">2) судебное толкование, толкование необязательное, охватывающее доктринальное толкование.</text:p>
      <text:p text:style-name="P163"><text:span text:style-name="T164">Рассмотрим судебное толкование подробнее.<text:s/></text:span><text:span text:style-name="T165">С древнейших времен суд выполняет важную социальную и правоохранительную функцию</text:span><text:span text:style-name="T166"><text:s/>государства, разрешая конфликты между людьми, юридическими лицами, органами власти и даже государствами</text:span><text:span text:style-name="T167"><text:note text:note-class="footnote" text:id="_ftn0"><text:note-citation>1</text:note-citation><text:note-body><text:p text:style-name="P168"><text:span text:style-name="T169">Карабанова Е.Н. Уголовная ответственность за посягательства на участников судопроизводства: Моногр. М.: Юрлитинформ, 2015. С. 3.</text:span></text:p></text:note-body></text:note></text:span><text:span text:style-name="T170">.</text:span></text:p>
      <text:p text:style-name="P171"><text:span text:style-name="T172">В настоящее время г</text:span><text:span text:style-name="T173">осударство предъявляет к суду повышенные требования и ставит перед судьями все более сложные задачи противодействия преступности, обеспечения законности и правопорядка в стране, улучшения делового климата, особой защиты прав, свобод и законных интересов гр</text:span><text:span text:style-name="T174">аждан в сфере уголовного судопроизводства. И этот<text:s/></text:span><text:soft-page-break/><text:span text:style-name="T175">процесс набирает силу.</text:span></text:p>
      <text:p text:style-name="P176"><text:span text:style-name="T177">Президент РФ В.В. Путин 16 февраля 2016 г. на семинаре-совещании председателей судов особо отметил, что в ходе начавшегося в 2014 г. реформирования судебной системы уже были сделаны «</text:span><text:span text:style-name="T178">важные, принципиальные шаги по обеспечению единства толкования норм права и достижения единообразия в судебной практике»</text:span><text:span text:style-name="T179"><text:note text:note-class="footnote" text:id="_ftn1"><text:note-citation>2</text:note-citation><text:note-body><text:p text:style-name="P180"><text:span text:style-name="T181">Владимир Путин принял участие в семинаре-совещании председателей судов. URL: http://www.putin-today.ru/archives/21020.</text:span></text:p></text:note-body></text:note></text:span><text:span text:style-name="T182">.</text:span></text:p>
      <text:p text:style-name="P183"><text:span text:style-name="T184">Смысл судебно</text:span><text:span text:style-name="T185">й реформы должен состоять в преодолении проблем, послуживших причиной начала и проведения преобразований. К последним можно отнести и вопросы, связанные с судебным толкованием норм уголовного закона.</text:span></text:p>
      <text:p text:style-name="P186"><text:span text:style-name="T187">В уголовно-правовой литературе обращается внимание на те</text:span><text:span text:style-name="T188">оретический аспект исследуемой проблемы: «...толкование правовых норм представляет собой важнейшее условие их правильного понимания и является обязательной стадией правореализационного процесса»</text:span><text:span text:style-name="T189"><text:note text:note-class="footnote" text:id="_ftn2"><text:note-citation>3</text:note-citation><text:note-body><text:p text:style-name="P190"><text:span text:style-name="T191">Ругина О.А. Судебное толкование уголовного закона и его рол</text:span><text:span text:style-name="T192">ь в законотворческой и правоприменительной деятельности: Моногр. М.: Юрлитинформ, 2014. С. 16 - 17.</text:span></text:p></text:note-body></text:note></text:span><text:span text:style-name="T193">. «Истолкование норм права, - писал А.Ф. Черданцев, - сопровождает правотворческий процесс, а также деятельность по учету и систематизации законодательства»<text:s/></text:span><text:span text:style-name="T194"><text:note text:note-class="footnote" text:id="_ftn3"><text:note-citation>4</text:note-citation><text:note-body><text:p text:style-name="P195"><text:span text:style-name="T196">Черданцев А.Ф. Толкование советского права: теория и практика. М.: Юридическая литература, 1979. С. 4.</text:span></text:p></text:note-body></text:note></text:span><text:span text:style-name="T197">.</text:span></text:p>
      <text:p text:style-name="P198"><text:span text:style-name="T199">Толкование занимает значительную часть работы судебных органов, в том числе и при судебном разбирательстве уголовных дел. В силу ст. 297 УПК РФ</text:span><text:span text:style-name="T200"><text:note text:note-class="footnote" text:id="_ftn4"><text:note-citation>5</text:note-citation><text:note-body><text:p text:style-name="P201"><text:span text:style-name="T202">Уго</text:span><text:span text:style-name="T203">ловно-процессуальный кодекс Российской Федерации от 18.12.2001 N 174-ФЗ // СПС «КонсультантПлюс».</text:span></text:p></text:note-body></text:note></text:span><text:span text:style-name="T204"><text:s/>приговор признается «законным, обоснованным и справедливым, если он постановлен в соответствии с требованиями настоящего Кодекса и основан на правильном приме</text:span><text:span text:style-name="T205">нении уголовного закона».</text:span></text:p>
      <text:p text:style-name="P206"><text:span text:style-name="T207">Практическую значимость судебного толкования уголовного закона подтверждают масштабы уголовного судопроизводства в России. По данным Судебного департамента при Верховном Суде РФ, в 2018 г. в суды<text:s/></text:span><text:soft-page-break/><text:span text:style-name="T208">общей юрисдикции по всей стране по</text:span><text:span text:style-name="T209">ступило 965 925 уголовных дел, в 2017 г. - 936 797 уголовных дел. При этом число лиц, проходивших по уголовным делам, составило в 2018 г. - 1 057 250, в 2017 г. - 1 026 341</text:span><text:span text:style-name="T210"><text:note text:note-class="footnote" text:id="_ftn5"><text:note-citation>6</text:note-citation><text:note-body><text:p text:style-name="P211"><text:span text:style-name="T212">Основные статистические показатели судов общей юрисдикции за 201</text:span><text:span text:style-name="T213">8</text:span><text:span text:style-name="T214"><text:s/>г. URL:<text:s/></text:span><text:span text:style-name="T215">http://cdep.ru/index.php?id=79&amp;item=3383.</text:span></text:p></text:note-body></text:note></text:span><text:span text:style-name="T216">. Тем самым ежегодно судьба миллиона наших сограждан зависит от деятельности судей, законности и справедливости выносимых ими приговоров.</text:span></text:p>
      <text:p text:style-name="P217"><text:span text:style-name="T218">Толкование уголовного закона является одним из направлений деятельности Верхо</text:span><text:span text:style-name="T219">вного Суда РФ, федеральных судов общей юрисдикции и судов общей юрисдикции субъектов РФ (к последним отнесены также и мировые судьи) при судебном разбирательстве уголовных дел в различных инстанциях. Согласно ч. 2 ст. 4 Федерального конституционного закона</text:span><text:span text:style-name="T220"><text:s/>«О судах общей юрисдикции»</text:span><text:span text:style-name="T221"><text:note text:note-class="footnote" text:id="_ftn6"><text:note-citation>7</text:note-citation><text:note-body><text:p text:style-name="P222"><text:span text:style-name="T223">Федеральный конституционный закон от 07.02.2011 N 1-ФКЗ «О судах общей юрисдикции» // СПС «КонсультантПлюс».</text:span></text:p></text:note-body></text:note></text:span><text:span text:style-name="T224"><text:s/>суды общей юрисдикции рассматривают все уголовные дела.</text:span></text:p>
      <text:p text:style-name="P225"><text:span text:style-name="T226">В соответствии с Федеральным конституционным законом «О Верхо</text:span><text:span text:style-name="T227">вном Суде Российской Федерации» высший судебный орган нашей страны уполномочен рассматривать уголовные дела в качестве суда апелляционной, кассационной, надзорной инстанции (ч. 2 ст. 2), суда первой инстанции и по новым или вновь открывшимся обстоятельства</text:span><text:span text:style-name="T228">м (ч. 3 ст. 2)</text:span><text:span text:style-name="T229"><text:note text:note-class="footnote" text:id="_ftn7"><text:note-citation>8</text:note-citation><text:note-body><text:p text:style-name="P230"><text:span text:style-name="T231">Федеральный конституционный закон от 05.02.2014 N 3-ФКЗ «О Верховном Суде Российской Федерации» // СПС «КонсультантПлюс».</text:span></text:p></text:note-body></text:note></text:span><text:span text:style-name="T232">.</text:span></text:p>
      <text:p text:style-name="P233"><text:span text:style-name="T234">Ключевым понятием в данной разновидности правоохранительной деятельности является термин «толкование», отличающийся<text:s/></text:span><text:span text:style-name="T235">своей многозначностью. В различных словарях, составленных специалистами в области этимологии русского языка, понятие «толкование» раскрывается как «высказывание, содержащее объяснение чего-н., отражающее точку<text:s/></text:span><text:soft-page-break/><text:span text:style-name="T236">зрения на что-н.»</text:span><text:span text:style-name="T237"><text:note text:note-class="footnote" text:id="_ftn8"><text:note-citation>9</text:note-citation><text:note-body><text:p text:style-name="P238"><text:span text:style-name="T239">Ожегов С.И. Словарь русско</text:span><text:span text:style-name="T240">го языка / Под общ. ред. Л.И. Скворцова. 25-е изд., испр. и доп. М.: Оникс; Мир и Образование, 2007. С. 784.</text:span></text:p></text:note-body></text:note></text:span><text:span text:style-name="T241">; «то или иное объяснение, разъяснение чего-н., понимание чего-н. с какой-н. точки зрения»</text:span><text:span text:style-name="T242"><text:note text:note-class="footnote" text:id="_ftn9"><text:note-citation>10</text:note-citation><text:note-body><text:p text:style-name="P243"><text:span text:style-name="T244">Толковый словарь Ушакова онлайн. URL: http://ushakovdic</text:span><text:span text:style-name="T245">tionary.ru/word.php?wordid=77205.</text:span></text:p></text:note-body></text:note></text:span><text:span text:style-name="T246">; «объяснение, трактовка чего-л.»<text:s/></text:span><text:span text:style-name="T247"><text:note text:note-class="footnote" text:id="_ftn10"><text:note-citation>11</text:note-citation><text:note-body><text:p text:style-name="P248"><text:span text:style-name="T249">Ефремова Т.Ф. Новый словарь русского языка. Толково-словообразовательный. М.: Русский язык, 2000. URL:http://www.efremova.info/word/tolkovanie.html#.VziYjfmLTIU.</text:span></text:p></text:note-body></text:note></text:span><text:span text:style-name="T250">.</text:span></text:p>
      <text:p text:style-name="P251"><text:span text:style-name="T252">Следовательно, толкован</text:span><text:span text:style-name="T253">ие можно определить как мыслительную деятельность субъекта толкования, направленную на объяснение сущности какого-либо объекта.</text:span></text:p>
      <text:p text:style-name="P254"><text:span text:style-name="T255">А.Ф. Черданцев рассматривал толкование двояко: во-первых, как «определенный мыслительный процесс, направленной на объяснение зна</text:span><text:span text:style-name="T256">ковой системы»<text:s/></text:span><text:span text:style-name="T257"><text:note text:note-class="footnote" text:id="_ftn11"><text:note-citation>12</text:note-citation><text:note-body><text:p text:style-name="P258"><text:span text:style-name="T259">Черданцев А.Ф. Указ. соч. С. 5.</text:span></text:p></text:note-body></text:note></text:span><text:span text:style-name="T260">, а во-вторых, как «результат этого процесса, выраженный в совокупности высказываний естественного языка, придающих указанной системе определенное значение (смысл)».</text:span></text:p>
      <text:p text:style-name="P261"><text:span text:style-name="T262">Далее А.Ф. Черданцев пишет, что «толкован</text:span><text:span text:style-name="T263">ие права (или закона)» употребляется аналогично». Двоякое понимание, по его мнению, присуще и толкованию права (закона). С одной стороны, под толкованием права понимается «определенный мыслительный процесс, направленный на установление содержания норм прав</text:span><text:span text:style-name="T264">а путем выявления значений и смысла терминов и выражений (знаков естественного языка), заключенных в нормативных правовых актах», а с другой - «результат мыслительного процесса (уяснения), который фиксируется в совокупности языковых высказываний, отражающи</text:span><text:span text:style-name="T265">х содержание норм права».</text:span></text:p>
      <text:p text:style-name="P266"><text:span text:style-name="T267">В теории советского права толкование характеризовалось как «активная, творческая и кропотливая деятельность, своего рода искусство, где необходимо активное применение интерпретатором своих знаний и опыта».</text:span></text:p>
      <text:p text:style-name="P268"><text:span text:style-name="T269">И это «искусство», по<text:s/></text:span><text:span text:style-name="T270">мнению А.С. Пиголкина, должно быть<text:s/></text:span><text:soft-page-break/><text:span text:style-name="T271">направлено на то, чтобы «правильно и всесторонне исследовать, выяснить тот смысл, который законодатель вложил в словесную формулировку нормы».</text:span></text:p>
      <text:p text:style-name="P272"><text:span text:style-name="T273">Безусловно, понятие «толкование» касается любой отрасли права, где решаются ко</text:span><text:span text:style-name="T274">нкретные правоприменительные задачи. Тем не менее понятие «толкование» не нашло широкого применения в отечественном законодательстве. В частности, вопросы толкования уголовного закона (в том числе судом) нормами УК РФ либо УПК РФ не регламентированы. Поэто</text:span><text:span text:style-name="T275">му следует обратиться к доктринальным трактовкам данного термина, обращая внимание на те из них, которые пропускают его через призму уголовного закона.</text:span></text:p>
      <text:p text:style-name="P276"><text:span text:style-name="T277">Под толкованием уголовного закона понимается «выяснение его смысла, определение того содержания, которое</text:span><text:span text:style-name="T278"><text:s/>вкладывал в него законодатель»</text:span><text:span text:style-name="T279"><text:note text:note-class="footnote" text:id="_ftn12"><text:note-citation>13</text:note-citation><text:note-body><text:p text:style-name="P280"><text:span text:style-name="T281">Шаргородский М.Д. Уголовный закон. М., 1948. С. 132</text:span></text:p></text:note-body></text:note></text:span><text:span text:style-name="T282">.</text:span></text:p>
      <text:p text:style-name="P283"><text:span text:style-name="T284">С.С. Тихонова с полным основанием утверждает, что словосочетание «толкование закона» означает «внутренний мыслительный процесс познания правовых предписаний субъектом пр</text:span><text:span text:style-name="T285">авоинтерпретации»</text:span><text:span text:style-name="T286"><text:note text:note-class="footnote" text:id="_ftn13"><text:note-citation>14</text:note-citation><text:note-body><text:p text:style-name="P287"><text:span text:style-name="T288">Тихонова С.С. К вопросу о направлениях толкования уголовного закона // Вектор науки ТГУ. 2010. N 2 (2). С. 157.</text:span></text:p></text:note-body></text:note></text:span><text:span text:style-name="T289">.</text:span></text:p>
      <text:p text:style-name="P290"><text:span text:style-name="T291">Необходимость толкования норм уголовного права обусловлена наличием у нее такого существенного признака, как нормативность,</text:span><text:span text:style-name="T292"><text:s/>т.е. общий и абстрактный характер, означающий распространение их действия на широкий круг субъектов</text:span><text:span text:style-name="T293"><text:note text:note-class="footnote" text:id="_ftn14"><text:note-citation>15</text:note-citation><text:note-body><text:p text:style-name="P294"><text:span text:style-name="T295">Черданцев А.Ф. Указ. соч. С. 6.</text:span></text:p></text:note-body></text:note></text:span><text:span text:style-name="T296">. В то же время уголовно-правовая норма (как и норма любой другой отрасли права) многократно применяется к конкретным ситу</text:span><text:span text:style-name="T297">ациям и требует своего истолкования в каждом случае именно путем ее толкования.</text:span></text:p>
      <text:p text:style-name="P298"><text:span text:style-name="T299">Действительно, в задачу судьи, истолковывающего норму уголовного закона, входит изучение тех признаков состава преступления, которые применимы в конкретном уголовном деле. В св</text:span><text:span text:style-name="T300">ою очередь, толкование<text:s/></text:span><text:soft-page-break/><text:span text:style-name="T301">уголовно-правовой нормы позволяет соотнести не распространенный ранее случай (чаще всего новый способ совершения преступления) с ее содержанием. Примером этому может служить появление в последнее время такого способа совершения развр</text:span><text:span text:style-name="T302">атных действий (часто применяемого в отношении несовершеннолетних), как использование сети Интернет и иных информационно-телекоммуникационных сетей. Появление неизвестного ранее способа совершения развратных действий (ст. 135 УК РФ), исключающего непосредс</text:span><text:span text:style-name="T303">твенный физический контакт с телом потерпевшего, потребовало от судейского сообщества углубленного исследования содержания соответствующей уголовно-правовой нормы путем ее толкования. А распространение такого способа на практике обусловило необходимость оф</text:span><text:span text:style-name="T304">ициального толкования Верховным Судом РФ.</text:span></text:p>
      <text:p text:style-name="P305"><text:span text:style-name="T306">В п. 17 Постановления от 04.12.2014 N 16 «О судебной практике по делам о преступлениях против половой неприкосновенности и половой свободы личности» Пленум Верховного Суда РФ разъяснил, что могут признаваться развр</text:span><text:span text:style-name="T307">атными действия при отсутствии физического контакта с телом потерпевшего, «включая действия, совершенные с использованием сети Интернет, иных информационно-телекоммуникационных сетей»</text:span><text:span text:style-name="T308"><text:note text:note-class="footnote" text:id="_ftn15"><text:note-citation>16</text:note-citation><text:note-body><text:p text:style-name="P309"><text:span text:style-name="T310">Постановление Пленума Верховного Суда Российской Федерации от<text:s/></text:span><text:span text:style-name="T311">04.12.2014 N 16 «О судебной практике по делам о преступлениях против половой неприкосновенности и половой свободы личности» // Бюллетень Верховного Суда Российской Федерации. 2015. N 2.</text:span></text:p></text:note-body></text:note></text:span><text:span text:style-name="T312">.</text:span></text:p>
      <text:p text:style-name="P313"><text:span text:style-name="T314">Следует отметить, что судебное толкование зачастую опережает доктрина</text:span><text:span text:style-name="T315">льное. Анализ содержания конкретных научных работ по вопросам квалификации развратных действий показывает производность уголовно-правовой науки по отношению к судебной практике. В работах, изданных до принятия вышеназванного Постановления, в качестве типич</text:span><text:span text:style-name="T316">ных развратных действий интеллектуального характера (т.е. без физического контакта с потерпевшим) приводятся: показ малолетним<text:s/></text:span><text:soft-page-break/><text:span text:style-name="T317">порнографических фильмов, фотографий</text:span><text:span text:style-name="T318"><text:note text:note-class="footnote" text:id="_ftn16"><text:note-citation>17</text:note-citation><text:note-body><text:p text:style-name="P319"><text:span text:style-name="T320">Комментарий к Уголовному кодексу Российской Федерации / В.П. Верин, О.К. Зателепин, С.М. З</text:span><text:span text:style-name="T321">убарев [и др.]; отв. ред. В.И. Радченко; науч. ред. А.С. Михлин, В.А. Казакова. 2-е изд. М.: Проспект, 2008. С. 217.</text:span></text:p></text:note-body></text:note></text:span><text:span text:style-name="T322">; демонстрация порнографических материалов, предметов, аудио-, кино- или видеозаписей, изображений порнографического характера, чтение порно</text:span><text:span text:style-name="T323">графической литературы, ведение бесед, разговоров, рассказов на сексуальные темы циничного характера</text:span><text:span text:style-name="T324"><text:note text:note-class="footnote" text:id="_ftn17"><text:note-citation>18</text:note-citation><text:note-body><text:p text:style-name="P325"><text:span text:style-name="T326">Комментарий к Уголовному кодексу Российской Федерации / Г.Н. Борзенков, А.В. Бриллиантов, А.В. Галахова [и др.]; отв. ред. В.М. Лебедев. 14-е изд., перер</text:span><text:span text:style-name="T327">аб. и доп. М.: Юрайт, 2014. С. 350 - 351.</text:span></text:p></text:note-body></text:note></text:span><text:span text:style-name="T328">. И мы не находим упоминания об использовании для совершения развратных действий возможностей сети Интернет.</text:span></text:p>
      <text:p text:style-name="P329"><text:span text:style-name="T330">Данный пример проиллюстрировал, как сложные вопросы квалификации, в особенности оценочных признаков, прест</text:span><text:span text:style-name="T331">уплений могут получить свое единообразное разрешение именно в результате судебного толкования уголовного закона.</text:span></text:p>
      <text:p text:style-name="P332"><text:span text:style-name="T333">Тем самым подтверждается необходимость обобщения судебной практики для единообразного толкования, а изменение правовой позиции Верховного Суда<text:s/></text:span><text:span text:style-name="T334">РФ по тому или иному вопросу, по мнению ряда авторов, свидетельствует «об отсутствии косности судебной системы и правовой системы в целом»</text:span><text:span text:style-name="T335"><text:note text:note-class="footnote" text:id="_ftn18"><text:note-citation>19</text:note-citation><text:note-body><text:p text:style-name="P336"><text:span text:style-name="T337">Примак Т.К., Казакова Г.В., Орлова К.А. Проблемы толкования правовых норм в деятельности судебных органов // Вестни</text:span><text:span text:style-name="T338">к Балтийского федерального университета им. И. Канта. Сер.: Гуманитарные и общественные науки. 2014. Вып. 9. С. 41.</text:span></text:p></text:note-body></text:note></text:span><text:span text:style-name="T339">, позволяет судье обоснованно решать вопросы назначения наказания</text:span><text:span text:style-name="T340"><text:note text:note-class="footnote" text:id="_ftn19"><text:note-citation>20</text:note-citation><text:note-body><text:p text:style-name="P341"><text:span text:style-name="T342">Краснова К.А., Шиловская А.Л. Вопросы назначения наказаний в виде огранич</text:span><text:span text:style-name="T343">ения свободы и обязательных работ // Российская юстиция. 2011. N 11. С. 23 - 27.</text:span></text:p></text:note-body></text:note></text:span><text:span text:style-name="T344">, соответствующие международным стандартам правосудия<text:s/></text:span><text:span text:style-name="T345"><text:note text:note-class="footnote" text:id="_ftn20"><text:note-citation>21</text:note-citation><text:note-body><text:p text:style-name="P346"><text:span text:style-name="T347">Кобец П.Н., Краснова К.А. Международный опыт и практика применения пожизненного лишения свободы // Уголовно-исполнитель</text:span><text:span text:style-name="T348">ная система: право, экономика, управление. 2008. N 5. С. 35 - 41.</text:span></text:p></text:note-body></text:note></text:span><text:span text:style-name="T349">.</text:span></text:p>
      <text:p text:style-name="P350"><text:span text:style-name="T351">Итак, проведенное исследование позволяет выделить характерные черты судебного толкования уголовного закона:</text:span></text:p>
      <text:p text:style-name="P352"><text:span text:style-name="T353">- является разновидностью государственной правоохранительной деятельности;</text:span></text:p>
      <text:soft-page-break/>
      <text:p text:style-name="P354"><text:span text:style-name="T355">- осущ</text:span><text:span text:style-name="T356">ествляется гласно;</text:span></text:p>
      <text:p text:style-name="P357"><text:span text:style-name="T358">- его субъектами выступают судьи судов общей юрисдикции и Верховного Суда РФ, уполномоченные на ее осуществление нормами ст. 118 Конституции РФ ;</text:span></text:p>
      <text:p text:style-name="P359"><text:span text:style-name="T360">- осуществляется определенными судьями только в рамках их полномочий, перечисленных в ст. 3</text:span><text:span text:style-name="T361">1 УПК РФ;</text:span></text:p>
      <text:p text:style-name="P362"><text:span text:style-name="T363">- реализовывается посредством уголовного судопроизводства;</text:span></text:p>
      <text:p text:style-name="P364"><text:span text:style-name="T365">- его целевое назначение связано с защитой «прав и законных интересов лиц и организаций, потерпевших от преступлений», а также «личности от незаконного и необоснованного обвинения,<text:s/></text:span><text:span text:style-name="T366">осуждения, ограничения ее прав и свобод» в силу положений ч. 1 ст. 6 УПК РФ.</text:span></text:p>
      <text:h text:style-name="P367" text:outline-level="1"><text:bookmark-start text:name="__RefHeading__1784_1226500329"/><text:span text:style-name="T368">1</text:span><text:bookmark-start text:name="_Toc514839169"/><text:span text:style-name="T369">.2</text:span><text:span text:style-name="T370">.</text:span><text:span text:style-name="T371"><text:s/>Приемы толкования уголовного закона</text:span><text:bookmark-end text:name="__RefHeading__1784_1226500329"/><text:bookmark-end text:name="_Toc514839169"/></text:h>
      <text:p text:style-name="P372"><text:span text:style-name="T373">По приемам различаются: грамматическое (филологическое), систематическое, историческое и логическое толкование.</text:span><text:span text:style-name="T374"><text:note text:note-class="footnote" text:id="_ftn21"><text:note-citation>22</text:note-citation><text:note-body><text:p text:style-name="P375"><text:span text:style-name="T376">Общая и Особенная части<text:s/></text:span><text:span text:style-name="T377">: Учебник / отв. ред. Ю. В. Грачева, А. И. Чучаев. – М. : Юридическая фирма КОНТРАКТ, 2017</text:span><text:span text:style-name="T378"><text:s/>С. 106</text:span></text:p></text:note-body></text:note></text:span></text:p>
      <text:p text:style-name="P379"><text:span text:style-name="T380">Грамматическое (филологическое) толкование состоит в уяснении смысла уголовного закона путем этимологического и синтаксического анализа его смысла.<text:s/></text:span><text:span text:style-name="T381">Используемые в законе понятия, термины, слова зачастую нуждаются в точном определении. К этому приему толкования часто обращается Пленум Верховного Суда РФ.</text:span></text:p>
      <text:p text:style-name="P382"><text:span text:style-name="T383">Систематическое толкование (вернее, системное) заключается в сопоставлении анализируемого положения</text:span><text:span text:style-name="T384"><text:s/>закона с другим законом. Следовательно, данный прием предполагает выявление всех других, как уголовно-правовых, так и норм иных отраслей права, которые могут повлиять на понимание уголовного закона. Например, нельзя уяснить содержание норм<text:s/></text:span><text:a xlink:href="consultantplus://offline/ref=9F4CC44ED12626952AD5B523FD588223202CAC54713DB8C2EF0BAB96732F8A801353204F82651932P9rCH" office:target-frame-name="_top" xlink:show="replace"><text:span text:style-name="T385">Особенной части</text:span></text:a><text:span text:style-name="T386"><text:s/>УК без обращения к его<text:s/></text:span><text:a xlink:href="consultantplus://offline/ref=9F4CC44ED12626952AD5B523FD588223202CAC54713DB8C2EF0BAB96732F8A801353204F82651C31P9rBH" office:target-frame-name="_top" xlink:show="replace"><text:span text:style-name="T387">Общей части</text:span></text:a><text:span text:style-name="T388">. Зачастую возникает необходимость сопоставления нескольких норм только<text:s/></text:span><text:a xlink:href="consultantplus://offline/ref=9F4CC44ED12626952AD5B523FD588223202CAC54713DB8C2EF0BAB96732F8A801353204F82651932P9rCH" office:target-frame-name="_top" xlink:show="replace"><text:span text:style-name="T389">Особенной</text:span><text:span text:style-name="T390"><text:s/>части</text:span></text:a><text:span text:style-name="T391">.</text:span></text:p>
      <text:p text:style-name="P392"><text:span text:style-name="T393">При систематическом толковании часто приходится сравнивать<text:s/></text:span><text:soft-page-break/><text:span text:style-name="T394">нормы различных отраслей права. Практически невозможно понять содержание норм без обращения к подзаконным актам при бланкетной диспозиции.</text:span></text:p>
      <text:p text:style-name="P395"><text:span text:style-name="T396">При историческом толковании воля и мысль законодат</text:span><text:span text:style-name="T397">еля устанавливаются путем обращения к той социально-экономической и политической обстановке, в которой был принят законодательный акт. Это обычно делается на основании материалов, предшествовавших принятию закона.</text:span></text:p>
      <text:p text:style-name="P398"><text:span text:style-name="T399">В<text:s/></text:span><text:a xlink:href="consultantplus://offline/ref=9F4CC44ED12626952AD5B523FD588223202CAC54713DB8C2EF0BAB9673P2rFH" office:target-frame-name="_top" xlink:show="replace"><text:span text:style-name="T400">УК</text:span></text:a><text:span text:style-name="T401"><text:s/>есть нормы, которые приняты во исполнение международно-правовых обязательств России. Исторический метод познания их сущности требует, чтобы были исследованы не только внутригосударств</text:span><text:span text:style-name="T402">енные причины принятия закона, но и международная обстановка, волеизъявление государств - участников соответствующих конвенций, соглашений, договоров.</text:span></text:p>
      <text:p text:style-name="P403"><text:span text:style-name="T404">Логическое толкование в отличие от других приемов позволяет установить часто встречающиеся противоречия м</text:span><text:span text:style-name="T405">ежду желанием законодателя и словесной формой его отражения, тем самым установить подлинный объем уголовно-правовой нормы, границы ее действия. Путем логического анализа раскрывается смысл отдельных элементов и признаков состава преступления. Выводы суда п</text:span><text:span text:style-name="T406">о конкретному делу, например о форме и виде вины, наличии или отсутствии определенных мотивов и целей, служат примером логического толкования. Логическая ошибка может привести к неверному истолкованию закона.</text:span></text:p>
      <text:p text:style-name="P407"><text:span text:style-name="T408">Толкование по объему может быть буквальным (аде</text:span><text:span text:style-name="T409">кватным), ограничительным (рестриктивным) и распространительным (экстенсивным).</text:span></text:p>
      <text:p text:style-name="P410"><text:span text:style-name="T411">Под буквальным (адекватным) понимается толкование уголовного закона в точном соответствии с его текстом, когда слова и смысл закона полностью совпадают. При ограничительном тол</text:span><text:span text:style-name="T412">ковании закону придается более узкий, более ограничительный смысл, чем это вытекает из<text:s/></text:span><text:soft-page-break/><text:span text:style-name="T413">буквального текста закона.</text:span></text:p>
      <text:p text:style-name="P414"><text:span text:style-name="T415">Распространительное толкование заключается в том, что закону придается более широкий смысл, чем это вытекает из его буквального текста. К нему</text:span><text:span text:style-name="T416"><text:s/>прибегают в тех случаях, когда буквальный смысл текста уже содержания уголовно-правовой нормы, словесное ее выражение неадекватно выражает волю законодателя. Распространительное толкование расширяет границы действия закона, дает возможность применять его<text:s/></text:span><text:span text:style-name="T417">к более широкому кругу случаев, в отношении большего круга лиц.</text:span></text:p>
      <text:p text:style-name="P418"><text:span text:style-name="T419">Распространительное толкование имеет некоторое внешнее сходство с аналогией. Однако различие между ними носит принципиальный характер. Аналогия предполагает отсутствие закона, пробел в законод</text:span><text:span text:style-name="T420">ательстве и означает применение нормы уголовного права к случаю, прямо не предусмотренному в законе, но сходному с тем или иным преступлением.</text:span></text:p>
      <text:p text:style-name="P421"><text:span text:style-name="T422">В зависимости от целей толкования выделяются толкование-уяснение и толкование-разъяснение.</text:span></text:p>
      <text:p text:style-name="P423"><text:span text:style-name="T424">Толкование-уяснение яв</text:span><text:span text:style-name="T425">ляется необходимым элементом процесса реализации норм уголовного права. Субъект права «для себя» толкует норму с целью его применения. Толкование-разъяснение («для других») имеет место в тех случаях, когда оно дается для применения закона в будущем другими</text:span><text:span text:style-name="T426"><text:s/>органами.</text:span></text:p>
      <text:p text:style-name="P427"/>
      <text:p text:style-name="P428"/>
      <text:p text:style-name="P429"/>
      <text:p text:style-name="P430"/>
      <text:p text:style-name="P431"/>
      <text:p text:style-name="P432"/>
      <text:p text:style-name="P433"/>
      <text:p text:style-name="P434"/>
      <text:soft-page-break/>
      <text:p text:style-name="P435"><text:span text:style-name="T436">ГЛАВА<text:s/></text:span><text:bookmark-start text:name="_Toc238008472"/><text:span text:style-name="T437">2.<text:s/></text:span><text:bookmark-end text:name="_Toc238008472"/><text:span text:style-name="T438">РОЛЬ СУДЕБНОГО ТОЛКОВАНИЯ УГОЛОВНОГО ЗАКОНА В СОВРЕМЕННОМ РОССИЙСКОМ УГОЛОВНОМ ПРАВЕ</text:span></text:p>
      <text:p text:style-name="P439"><text:bookmark-start text:name="_Toc238008473"/>2.1<text:s/><text:bookmark-end text:name="_Toc238008473"/>Решения Конституционного Суда РФ: роль в применении уголовного закона</text:p>
      <text:p text:style-name="P440">Конституционный Суд РФ осуществляет толкование Конституции РФ и<text:s/>соответствующих нормативных правовых актов при рассмотрении и разрешении всех дел, отнесенных законом к его компетенции. В результате такого толкования он формулирует правовые позиции.</text:p>
      <text:p text:style-name="P441">Законодательного определения понятия "правовые позиции" нет. О нем упоминается лишь в двух статьях Федерального конституционного закона от 21 июля 1994 г. N 1-ФКЗ "О Конституционном Суде Российской Федерации" - статьях 29 и 73. Согласно ст. 29 решения и другие акты Конституционного Суда РФ выражают соответствующую Конституции<text:s/>РФ правовую позицию судей, свободную от политических пристрастий. Ст. 73 содержит норму, в соответствии с которой, если большинство участвующих в заседании палаты судей склоняются к необходимости принять решение, не соответствующее правовой позиции, выраженной в ранее принятых решениях Конституционного Суда Российской Федерации, дело передается на рассмотрение в пленарное заседание.</text:p>
      <text:p text:style-name="P442">В общем виде правовые позиции можно определить как обязательное для всех субъектов права толкование конституционных норм и норм отраслевого законодательства, данное Конституционным Судом РФ в своих решениях.</text:p>
      <text:p text:style-name="P443">Законодательно обязательность опубликования определений Конституционного Суда РФ не предусмотрена. Они публикуются по специальному предписанию Конституционного Суда РФ от случая к случаю. Как известно, если акты не опубликованы официально для всеобщего сведения, то они не могут применяться.</text:p>
      <text:p text:style-name="P444">Думается, указанный выше подход к опубликованию определений неоправдан. В связи с этим представляется целесообразным дополнить ст.<text:s/><text:soft-page-break/>78 Федерального конституционного закона "О Конституционном Суде РФ" указанием на обязательность официального опубликования всех принятых Конституционным Судом РФ определений, что будет способствовать формированию единой правовой позиции и минимизации судебных ошибок.</text:p>
      <text:p text:style-name="P445">Дискуссионным и достаточно сложным остается вопрос о том, являются ли решения Конституционного Суда РФ источником права. Существуют две точки зрения. Сторонники первой (Н.А. Богданова, В.В. Лузин, В.С. Нерсесянц, В.В. Тарасова и другие) считают, что<text:s/>решения Конституционного Суда не являются источником права</text:p>
      <text:p text:style-name="P446"><text:span text:style-name="T447">Приверженцы второй позиции (А.А. Белкин, Л.Г. Бирюкова, Н.В. Витрук, Г.А. Гаджиев, А.Б. Дорохова, В.Д. Зорькин, Е.В. Колесников, В.В. Лазарев, К.В. Ображиев, Б.С. Эбзеев и другие) полагают, что реш</text:span><text:span text:style-name="T448">ения Конституционного Суда РФ - источник права . Соглашаясь с указанным мнением, мы считаем, что решения Конституционного Суда РФ представляют собой дополнительный источник российского уголовного права. В этой связи интерес представляет рассмотрение позици</text:span><text:span text:style-name="T449">и А.А. Белкина, которую мы полностью разделяем. Автор считает, что решения Конституционного Суда представляют собой источники российского права, но источники особого рода, которые он именует производными. При этом А.А. Белкин выделяет следующие основные их</text:span><text:span text:style-name="T450"><text:s/>признаки как производных источников права. Во-первых, решения Конституционного Суда РФ заимствуют исходный материал в иных источниках права, прежде всего, в Конституции РФ. Соответственно, судебное правотворчество оказывается формально связанным некоторым</text:span><text:span text:style-name="T451">и первичными источниками права. Во-вторых, само творение права в решениях Конституционного Суда РФ протекает как интерпретация конституционных и иных положений, но как раз в этом Конституционный Суд РФ практически ничем не ограничен. В-третьих, Конституцио</text:span><text:span text:style-name="T452">нный Суд РФ принимает решения по конкретным обращениям и применительно к конкретным актам, что - опять-таки<text:s/></text:span><text:soft-page-break/><text:span text:style-name="T453">формально - сужает значение правотворческих элементов в содержании его постановлений, заключений и определений</text:span><text:span text:style-name="T454"><text:note text:note-class="footnote" text:id="_ftn22"><text:note-citation>23</text:note-citation><text:note-body><text:p text:style-name="P455"><text:s/><text:span text:style-name="T456">Чередниченко Е.Е. Принципы<text:s/></text:span><text:span text:style-name="T457">уголовного законодательства: понятие, система, проблемы законодательной регламентации. М., 2007. С.56</text:span></text:p></text:note-body></text:note></text:span><text:span text:style-name="T458">.</text:span></text:p>
      <text:p text:style-name="P459">В юридической литературе нет единого мнения относительно того, какие части решений Конституционного Суда РФ следует считать источником права. На наш взгляд, источником права является как резолютивная часть решения, так и аргументация итогового решения - мотивировочная часть, в которой в большей своей части и формулируются правовые позиции. Представляется, что они самостоятельны, могут применяться отдельно<text:s/>от итогового решения. В решении по конкретному делу Конституционный Суд РФ может сослаться на правовую позицию, сформулированную им при рассмотрении другого дела.</text:p>
      <text:p text:style-name="P460"><text:span text:style-name="T461">На наш взгляд, правильное и своевременное применение судебными органами решений Конституционн</text:span><text:span text:style-name="T462">ого Суда РФ, его правовых позиций способствует становлению правового государства и конституционализации судебной практики. В современных условиях, ввиду огромного количества постановлений и определений Конституционного Суда РФ, судьям становится сложнее ор</text:span><text:span text:style-name="T463">иентироваться в них. В связи с этим целесообразно вести систематизированный учет правовых позиций, подлежащий официальному опубликованию (например, в Вестнике Конституционного Суда РФ). Например, в Испании закреплена обязанность генерального секретаря Конс</text:span><text:span text:style-name="T464">титуционного Суда РФ осуществлять составление, классификацию и опубликование конституционной доктрины Суда</text:span><text:span text:style-name="T465"><text:note text:note-class="footnote" text:id="_ftn23"><text:note-citation>24</text:note-citation><text:note-body><text:p text:style-name="P466"><text:span text:style-name="T467"><text:s/>Примак Т.К., Казакова Г.В., Орлова К.А. Проблемы толкования правовых норм в деятельности судебных органов // Вестник Балтийского федерального унив</text:span><text:span text:style-name="T468">ерситета им. И. Канта. Сер.: Гуманитарные и общественные науки. 2014. Вып. 9. С. 41.</text:span></text:p><text:p text:style-name="P469"/></text:note-body></text:note></text:span><text:span text:style-name="T470">.</text:span></text:p>
      <text:p text:style-name="P471"><text:span text:style-name="T472">Одной из проблем, препятствующих исполнению решений Конституционного Суда РФ, является стиль их изложения. В частности, сложности создают формулировки о признании отдель</text:span><text:span text:style-name="T473">ных положений<text:s/></text:span><text:soft-page-break/><text:span text:style-name="T474">законодательства не соответствующими Конституции РФ, содержащиеся в резолютивной части решений Конституционного Суда РФ, "в смысле" или "в той мере, в какой он вкладывается в них правоприменительной практикой".</text:span><text:bookmark-start text:name="_Toc238008474"/></text:p>
      <text:p text:style-name="P475">2.2<text:s/><text:bookmark-end text:name="_Toc238008474"/>Роль постановлений Пленума<text:s/>Верховного Суда РФ в применении уголовного закона</text:p>
      <text:p text:style-name="P476">Верховный Суд РФ, являясь высшим судебным органом по гражданским, уголовным, административным и иным делам, подсудным судам общей юрисдикции, осуществляет в предусмотренных федеральным законом процессуальных формах судебный надзор за их деятельностью и дает разъяснения по вопросам судебной практики. Такие разъяснения находят свое выражение в постановлениях Пленума.</text:p>
      <text:p text:style-name="P477">Постановление Пленума Верховного Суда - один из видов судебных решений, которое является<text:s/>комплексным, основывается на совокупности казуальных судебных решений. В постановлениях Пленума, как правило, обобщаются толкования, высказанные в судебных решениях по конкретным делам.</text:p>
      <text:p text:style-name="P478">В целях единообразного применения уголовного закона постановления Пленума подлежат официальному опубликованию.</text:p>
      <text:p text:style-name="P479">В юридической литературе дискуссионным является вопрос относительно обязательности постановлений Пленума Верховного Суда РФ. Существуют две точки зрения. Сторонники первой (Л.Д. Гаухман, С.А. Иванов, В.С. Нерсесянц,<text:s/>Е.А. Прохорова, А.И. Рарог и другие) утверждают, что постановления Пленума не являются обязательными, а носят лишь рекомендательный характер.</text:p>
      <text:p text:style-name="P480">Ни из Конституции РФ, ни из федеральных конституционных законов, ни из других федеральных законов не следует, что<text:s/>разъяснения Пленума Верховного Суда РФ имеют нормативный характер и являются обязательными для судебных органов страны.</text:p>
      <text:soft-page-break/>
      <text:p text:style-name="P481">Приверженцы второй точки зрения (С.Ю. Бодров, Л.Г. Бирюкова, Н.Н. Вопленко, В.В. Демидов, В.М. Жуйков, В.П. Коняхин, Н.В. Михалева, Т.Н. Нешатаева, Ю.Е. Пудовочкин, Е.А. Смоленцев, Л.В. Яковлева и другие) считают, что постановления Пленума Верховного Суда РФ имеют обязательный характер. Разделяя указанную точку зрения, мы полагаем, что постановления Пленума обязательны для всех без исключения государственных и муниципальных органов, должностных лиц, юридических и физических лиц.</text:p>
      <text:p text:style-name="P482">Прежде всего, данный вывод основан на Федеральном конституционном законе от 31 декабря 1996 г. N 1-ФКЗ "О судебной системе Российской Федерации". Пункт 1 ст. 6 данного Закона содержит норму, в соответствии с которой вступившие в законную силу постановления судов, мировых судей и судов субъектов РФ, а также их законные распоряжения, требования, поручения, вызовы и другие обращения являются обязательными для всех без<text:s/>исключения органов государственной власти, органов местного самоуправления, общественных объединений, должностных лиц, других физических и юридических лиц и подлежат неукоснительному исполнению на всей территории РФ.</text:p>
      <text:p text:style-name="P483"><text:span text:style-name="T484">В ст. 126 Конституции РФ наряду с други</text:span><text:span text:style-name="T485">ми полномочиями Верховного Суда РФ закрепляется его полномочие давать разъяснения по вопросам судебной практики</text:span><text:span text:style-name="T486"><text:note text:note-class="footnote" text:id="_ftn24"><text:note-citation>25</text:note-citation><text:note-body><text:p text:style-name="Текстсноски"><text:s/><text:span text:style-name="T487">Конституция Российской Федерации» (принята всенародным голосованием 12.12.1993) (с учетом поправок, внесенных Законами РФ о поправках к Конст</text:span><text:span text:style-name="T488">итуции РФ от 30.12.2008 N 6-ФКЗ, от 30.12.2008 N 7-ФКЗ, от 05.02.2014 N 2-ФКЗ, от 21.07.2014 N 11-ФКЗ)// «Собрание законодательства РФ», 04.08.2014, N 31, ст. 4398</text:span></text:p></text:note-body></text:note></text:span><text:span text:style-name="T489">.</text:span></text:p>
      <text:p text:style-name="P490">Судьи, следователи, другие правоприменительные работники всегда учитывают разъяснения Пленума Верховного Суда РФ по вопросам применения норм материального и процессуального права, что способствует правильному исполнению закона и еще раз подтверждает вывод об их обязательности.</text:p>
      <text:p text:style-name="P491">Необходимо помнить, что судебное толкование уголовного закона является вторичным и производным по отношению к уголовному закону.<text:s/><text:soft-page-break/>Оно подчинено ему, является конкретизацией буквы закона, наполняя ее реальным содержанием, и в конечном счете является необходимым условием реализации воли самого же законодателя.</text:p>
      <text:p text:style-name="P492">По нашему мнению, само по себе несоответствие решения суда разъяснениям Пленума Верховного Суда РФ не может служить основанием для отмены решения. Основанием для отмены или изменения выступает неправильное применение уголовного закона, которое выражается в:</text:p>
      <text:p text:style-name="P493">- нарушении требований Общей части УК РФ;</text:p>
      <text:p text:style-name="P494">- применении не той статьи или не тех пунктов и (или) части статьи Особенной части УК РФ, которые подлежали применению;</text:p>
      <text:p text:style-name="P495">-назначении наказания более строгого, чем предусмотрено соответствующей статьей Особенной части УК РФ.</text:p>
      <text:p text:style-name="P496"><text:span text:style-name="T497">Решен</text:span><text:span text:style-name="T498">ия судей, игнорирующих сформулированное Пленумом правило, могут быть отменены вышестоящим судом в связи с неправильным применением уголовного закона. При этом в качестве основания для отмены решения делается ссылка на закон, который толкуется вышестоящим с</text:span><text:span text:style-name="T499">удом в таком смысле, в каком этот орган его понимает и применяет на практике. Показательно, что на вопрос: "Каковы, на Ваш взгляд, последствия обжалования или опротестования решения нижестоящего суда в случае, если, применяя уголовно-правовую норму, нижест</text:span><text:span text:style-name="T500">оящий суд в своем решении толкует ее иначе, чем Пленум Верховного Суда РФ в своем постановлении?", 60% опрошенных сказали, что решение подлежит отмене или изменению</text:span><text:span text:style-name="T501"><text:note text:note-class="footnote" text:id="_ftn25"><text:note-citation>26</text:note-citation><text:note-body><text:p text:style-name="Текстсноски"><text:s/><text:span text:style-name="T502">Матузов Н.И., Малько А.В. Теория государства и права: Учебник. М.: Юрист, 2001. - 347 с.</text:span></text:p></text:note-body></text:note></text:span><text:span text:style-name="T503">.</text:span></text:p>
      <text:p text:style-name="P504">Вопросы квалификации, применения положений Общей части уголовного закона, а также иные вопросы находят свое выражение в постановлениях Пленума Верховного Суда РФ. Поэтому вышестоящий судебный орган, отменяя или изменяя решение нижестоящего суда, ссылается на закон, толкование которого содержится в разъяснениях Пленума.</text:p>
      <text:soft-page-break/>
      <text:p text:style-name="P505">До принятия Пленумом постановлений с разъяснениями по конкретной категории дел проводится большая работа по изучению данных судебной статистики и сбору необходимых материалов как непосредственно в Верховном Суде РФ, так и в нижестоящих судах с выездом на места судей Верховного Суда РФ. Наряду с этим запрашиваются справки по результатам обобщения судебной практики из Верховных Судов республик, краевых, областных и соответствующих им судов. При этом акцентируется внимание на возникающих у судов вопросах по применению законодательства и на ошибках, допускаемых при разрешении конкретной категории дел.</text:p>
      <text:p text:style-name="P506">Полученные материалы обобщаются и, с привлечением специалистов соответствующих министерств,<text:s/>ведомств, а также ученых-правоведов, разрабатывается первоначальный вариант проекта постановления Пленума Верховного Суда РФ с разъяснениями по наиболее важным вопросам, от решения которых зависит качество осуществления правосудия по той или иной категории<text:s/>судебных дел. Данный проект рассылается в нижестоящие суды для получения отзывов на него. Кроме того, тот же проект постановления обсуждается в судебных коллегиях Верховного Суда РФ, а</text:p>
      <text:p text:style-name="P507"><text:span text:style-name="T508">также на заседании Научно-консультативного совета при Верховном Суде Р</text:span><text:span text:style-name="T509">Ф, после чего он дорабатывается с учетом поступивших поправок</text:span><text:span text:style-name="T510"><text:note text:note-class="footnote" text:id="_ftn26"><text:note-citation>27</text:note-citation><text:note-body><text:p text:style-name="Текстсноски"><text:s/><text:span text:style-name="T511">Уголовное право Российской Федерации. Общая часть: Конспект лекций /Под ред. профессора Л.В. Иногамовой-Хегай. М.: ИНФРА-М, 2003. – 428с.</text:span></text:p></text:note-body></text:note></text:span><text:span text:style-name="T512">.</text:span></text:p>
      <text:p text:style-name="P513">В процессе этой работы приходится часто уточнять содержание разъяснений, что, в свою очередь, приводит к необходимости подготовки новых вариантов проекта. Затем он выносится на Пленум, где заслушиваются и обсуждаются позиции практических работников и ученых по каждому пункту проекта постановления. На этом же заседании Пленума образуется редакционная комиссия из числа его членов и иных участников обсуждения, которая дорабатывает проект с учетом высказанных предложений и замечаний и выносит его на Пленум для голосования.</text:p>
      <text:soft-page-break/>
      <text:p text:style-name="P514">Принятию этого документа предшествуют выступления министра юстиции Российской Федерации, Генерального прокурора Российской Федерации и членов Пленума по существу доработанного проекта постановления, и лишь после этого он принимается путем голосования, причем по каждому пункту.</text:p>
      <text:p text:style-name="P515">Описанная выше процедура принятия постановлений Пленума Верховного Суда РФ еще раз подтверждает вывод о необходимости их обязательного учета и применения при рассмотрении конкретных дел.</text:p>
      <text:p text:style-name="P516">Решения Верховного Суда РФ представляют собой образец высокого профессионализма и<text:s/>квалификации при рассмотрении конкретных дел. Они приобретают качество источника права именно потому, что в судебной системе только этот орган способен обеспечить единообразное понимание и применение имеющихся норм, чем содействует реализации конституционных принципов законности, равенства граждан перед законом и судом, судебной защиты. Поэтому выпускаются периодические издания материалов судебной практики Верховного Суда РФ (например, Бюллетень Верховного Суда РФ).</text:p>
      <text:p text:style-name="P517"/>
      <text:p text:style-name="P518"><text:bookmark-start text:name="_Toc238008475"/>2.3<text:bookmark-end text:name="_Toc238008475"/><text:s/>Законодательное закрепление актов судебного толкования уголовного закона</text:p>
      <text:p text:style-name="P519"><text:span text:style-name="T520">Судебная деятельность осуществляется в строгом соответствии с законом, раскрывая и детализируя содержащиеся в нем положения, и в конечном итоге является необходимым условием реализации воли законодателя. Ни для кого не</text:span><text:span text:style-name="T521"><text:s/>секрет, что действующее уголовное законодательство несовершенно</text:span><text:span text:style-name="T522"><text:note text:note-class="footnote" text:id="_ftn27"><text:note-citation>28</text:note-citation><text:note-body><text:p text:style-name="P523"><text:span text:style-name="T524"><text:s/>Тихонова С.С. К вопросу о направлениях толкования уголовного закона // Вектор науки ТГУ. 2010. N 2 (2). С. 157.</text:span></text:p></text:note-body></text:note></text:span><text:span text:style-name="T525">. Абстрактность норм Уголовного кодекса РФ, наличие бланкетных и отсылочных н</text:span><text:span text:style-name="T526">орм, норм, содержащих оценочные признаки, правовых предписаний, которые предлагают несколько вариантов поведения, специфика терминов и понятий, а также<text:s/></text:span><text:soft-page-break/><text:span text:style-name="T527">то, что уголовный закон допускает несколько вариантов толкования – все это признаки несовершенства закон</text:span><text:span text:style-name="T528">одательства</text:span><text:span text:style-name="T529"><text:note text:note-class="footnote" text:id="_ftn28"><text:note-citation>29</text:note-citation><text:note-body><text:p text:style-name="Текстсноски"><text:s/><text:span text:style-name="T530">Хропанюк В.Н. Теория государства и права, М., 2005г.- 342с.</text:span></text:p></text:note-body></text:note></text:span><text:span text:style-name="T531">. Кроме того, нормы права действуют не изолированно друг от друга, а в системе; только во взаимосвязи можно правильно ее истолковать.</text:span></text:p>
      <text:p text:style-name="P532">До того как суды не применили правовую норму, она нередко носит декларативный характер. Именно судебное решение, являясь эталоном необходимого и наиболее правильного применения правовых норм, направляет механизм реализации законодательства.</text:p>
      <text:p text:style-name="P533">Представляется, что само по себе толкование уголовного закона судом становится источником права, так как является разъяснением смысла правовой нормы, ее конкретизацией. Здесь важно сделать одну существенную оговорку: речь идет о судебном толковании как дополнительном по отношению к закону источнике уголовного права, не имеющим перед ним приоритета. Особенность судебных актов в системе источников права заключается в том, что в них не могут быть установлены, изменены или отменены уголовно-правовые запреты. Их предназначение сводится к даче разъяснений по применению уголовного закона в точном соответствии с его буквой и духом.</text:p>
      <text:p text:style-name="P534">Появление и законодательное закрепление судебного толкования в России как дополнительного источника права в целом и уголовного права в частности вполне оправданно.</text:p>
      <text:p text:style-name="P535">В этой связи представляется полезным введение в юридических вузах РФ и на юридических факультетах специального курса по изучению судебных решений. Например, в Польше программа экзамена на должность судьи содержит знания как законодательных норм, так и судебной практики Верховного суда.</text:p>
      <text:p text:style-name="P536">Своего разрешения требует вопрос относительно официального источника публикации судебной практики.</text:p>
      <text:soft-page-break/>
      <text:p text:style-name="P537"><text:span text:style-name="T538">Одним из условий обязательности акта судебного толкования является его официальное опубликование. В противном случае он не может применяться, так как данное в не</text:span><text:span text:style-name="T539">м толкование уголовно-правовой нормы затрагивает права, свободы и обязанности человека и гражданина. В Конституции РФ (ч. 3 ст. 15) содержится положение, в соответствии с которым неопубликованные законы не применяются</text:span><text:span text:style-name="T540"><text:note text:note-class="footnote" text:id="_ftn29"><text:note-citation>30</text:note-citation><text:note-body><text:p text:style-name="P541"><text:span text:style-name="T542"><text:s/>Уголовное право Российской Федераци</text:span><text:span text:style-name="T543">и. Общая часть / под. Ред. А.С. Михилина. М., 2004. С. 36.</text:span></text:p><text:p text:style-name="P544"/></text:note-body></text:note></text:span><text:span text:style-name="T545">.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 Думается, дейс</text:span><text:span text:style-name="T546">твие данной нормы можно применить и к решениям высших судов.</text:span></text:p>
      <text:p text:style-name="P547">Решения Верховного Суда РФ публикуются в Бюллетене Верховного Суда РФ; решения Конституционного Суда РФ - в Собрании законодательства Российской Федерации, Российской газете, Вестнике Конституционного Суда РФ.</text:p>
      <text:p text:style-name="P548"/>
      <text:p text:style-name="P549"><text:bookmark-start text:name="_Toc234744790"/><text:soft-page-break/><text:span text:style-name="T550">З</text:span><text:bookmark-end text:name="_Toc234744790"/><text:span text:style-name="T551">АКЛЮЧЕНИЕ</text:span></text:p>
      <text:p text:style-name="P552">При практическом применении законов нередко возникает необходимость разъяснения отдельных положений, уточнения позиции законодателя, механизма осуществления предписаний. Названные действия охватываются понятием толкования уголовного закона.</text:p>
      <text:p text:style-name="P553">Одной из категорий в толковании норм права, в частности уголовных, являются акты толкования права (интерпретационные акты).</text:p>
      <text:p text:style-name="P554">Отметим, что акты судебного нормативного толкования - это акты нормативные (содержат нормы в нормах), во-вторых,<text:s/>формально обязательны для субъектов, применяющих эти нормы. Этим они напоминают иные нормативные акты, как акты правотворчества. Но в отличие от последних они не должны иметь нормативной новизны, не должны содержать ничего, чего бы ни было в толкуемых законах. Это как бы источники (квазиисточники) права. Сами по себе они не действуют и не могут быть положены в основу приговоров или решений судов. Они служат лишь аргументом, основанием в пользу того или иного понимания и применения нормы права. Следует иметь<text:s/>в виду, что механизм правового государства строится на принципе разделения властей. Судебная власть не может заниматься правотворчеством. Ее функция - осуществление правосудия. Это находит закрепление в Конституции России. Сами высшие судебные инстанции не рассматривают себя в качестве правотворческих органов. При издании актов судебного нормативного толкования верховные судебные инстанции не дают оценок толкуемым законам с точки зрения их эффективности, целесообразности, справедливости и. т. д., которые неизбежны в ходе правотворчества. Постановления верховных судебных инстанций основываются на анализе и оценках правоприменительной практики нижестоящих судов. Они принимаются, как указывается обычно в самих постановлениях, в целях правильного и единообразного понимания и применения законов, но не в целях их поправок и дополнений. Поводами принятия этих постановлений являются обычно обобщения судебной<text:s/><text:soft-page-break/>практики по определенной категории дел и вскрытые при этом ошибки; или же они издаются в связи с принятием новых законов, взывающих затруднения при их применении, в связи с возникновением у судов вопросов, требующих разрешения и т. п.</text:p>
      <text:p text:style-name="P555">Кроме верховных судебных инстанций официальное толкование законов России могут давать и исполнительные органы, но в пределах своей<text:s/>компетенции и только тех законов, которые они призваны осуществлять. В порядке исполнения законов они издают подзаконные акты с целью их конкретизации и определения порядка исполнения. В этих актах могут содержаться и истолковательные, разъяснительные положения, но, повторим, только тех законов, во исполнение которых они изданы.</text:p>
      <text:p text:style-name="P556">Специальных актов толкования законов они, как правило, не издают. Но очевидно, что могут давать аутентическое толкование своим собственным актам. То же самое относится и к подчиненным Правительству РФ министерствам, комитетам и службам. Они издают в пределах своей компетенции постановления, приказы и инструкции во исполнение законов России, указов Президента и постановлений Верховного Совета РФ.</text:p>
      <text:p text:style-name="P557">В этих актах также могут содержаться<text:s/>положения истолковательного характера. Министерства, ведомства, их управления и отделы рассылают на места документы инструкционно-разъяснительного характера: информационные письма, указания и т. д., в которых тоже могут содержаться разъяснения нормативных<text:s/>актов, указания о порядке их применения.</text:p>
      <text:p text:style-name="P558">Вышестоящие судебные органы рассылают нижестоящим обзоры практики с анализом недостатков толкования и применения законов. Подобного рода документы имеют скорее информативный, а не строго предписывающий характер, характер советов, рекомендаций о том, как следует толковать и применять соответствующие нормативные акты.</text:p>
      <text:soft-page-break/>
      <text:p text:style-name="P559"><text:span text:style-name="T560">Так как эти документы исходят от вышестоящих органов, то они обладают достаточной степенью авторитета и направляют деятельность нижестоящих инстанций в н</text:span><text:span text:style-name="T561">ужное русло.</text:span></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h text:style-name="P588" text:outline-level="1"><text:bookmark-start text:name="_Toc514839171"/><text:soft-page-break/><text:span text:style-name="T589">СПИСОК <text:s/>ИСПОЛЬЗОВАННЫХ ИСТОЧНИКОВ</text:span><text:bookmark-end text:name="_Toc514839171"/></text:h>
      <text:list text:style-name="LFO7" text:continue-numbering="true">
        <text:list-item>
          <text:p text:style-name="P590">Конвенция о защите прав человека и основных свобод: заключена в г. Риме 04.11.1950 // Собрание законодательства РФ. 2001. №2..</text:p>
        </text:list-item>
        <text:list-item>
          <text:p text:style-name="P591">О Декларации прав и свобод человека и<text:s/>гражданина: постановление ВС РСФСР от 22.11.1991 № 1920-1 // Ведомости СНД РСФСР и ВС<text:s/>РСФСР. <text:s/>1991. № 52.</text:p>
        </text:list-item>
        <text:list-item>
          <text:p text:style-name="P592">Международный Пакт от 16.12.1966 «О гражданских и политических правах» // Бюллетень Верховного Суда РФ. 1994.№ 12.</text:p>
        </text:list-item>
        <text:list-item>
          <text:p text:style-name="P593">«Конституция Российской<text:s/>Федерации» (принята всенародным голосованием 12.12.1993) (с учетом поправок, внесенных Законами РФ о поправках к Конституции РФ от 30.12.2008 N 6-ФКЗ, от 30.12.2008 N 7-ФКЗ, от 05.02.2014 N 2-ФКЗ, от 21.07.2014 N 11-ФКЗ)// «Собрание законодательства РФ»,<text:s/>04.08.2014, N 31.</text:p>
        </text:list-item>
        <text:list-item>
          <text:p text:style-name="P594">«Уголовно-процессуальный кодекс Российской Федерации» от 18.12.2001 N 174-ФЗ (ред. от 23.04.2018)// «Ведомости Федерального Собрания РФ», 01.01.2002, N 1.</text:p>
        </text:list-item>
        <text:list-item>
          <text:p text:style-name="P595">«Уголовно-исполнительный кодекс Российской Федерации» от 08.01.1997<text:s/>N 1-ФЗ (ред. от 20.12.2017)// «Российская газета», N 9, 16.01.1997</text:p>
        </text:list-item>
        <text:list-item>
          <text:p text:style-name="P596">«Уголовный кодекс Российской Федерации» от 13.06.1996 N 63-ФЗ (ред. от 23.04.2018, с изм. от 25.04.2018)// «Собрание законодательства<text:s/>РФ», 17.06.1996, N 25.</text:p>
        </text:list-item>
        <text:list-item>
          <text:p text:style-name="P597">Федеральный конституционный закон от 07.02.2011 N 1-ФКЗ «О судах общей юрисдикции» // СПС «КонсультантПлюс».</text:p>
        </text:list-item>
        <text:list-item>
          <text:p text:style-name="P598">Федеральный конституционный закон от 05.02.2014 N 3-ФКЗ «О Верховном Суде Российской Федерации» // СПС «КонсультантПлюс».</text:p>
        </text:list-item>
        <text:list-item>
          <text:p text:style-name="P599">Гришаев П. И., Здавомыслов Б. В. Понятие, предмет, метод и система советского уголовного<text:s/>права. М.: Проспект, 2012.<text:s/>120 с.</text:p>
        </text:list-item>
        <text:list-item>
          <text:p text:style-name="P600">Жалинский А., Рерихт А. Введение в<text:s/>немецкое право. М., 2001.245 с.</text:p>
        </text:list-item>
        <text:list-item>
          <text:p text:style-name="P601">Звечаровский И.Э. Современное уголовное право России. СПб, 2001.<text:s/>330 с.</text:p>
        </text:list-item>
        <text:list-item>
          <text:p text:style-name="P602">Карабанова Е.Н. Уголовная ответственность<text:s/>за посягательства на участников судопроизводства: Моногр. М.: Юрлитинформ, 2015. 300 с.</text:p>
        </text:list-item>
        <text:list-item>
          <text:p text:style-name="P603">Хропанюк В.Н. Теория государства и права, М., 2005г.<text:s/>430 с.</text:p>
        </text:list-item>
        <text:list-item>
          <text:p text:style-name="P604">Комментарий к Уголовному кодексу Российской Федерации / Г.Н. Борзенков, А.В. Бриллиантов, А.В. Галахова [и<text:s/>др.]; отв. ред. В.М. Лебедев. 14-е изд., перераб. и доп. М.: Юрайт, 2014. 400 с.</text:p>
        </text:list-item>
        <text:list-item>
          <text:p text:style-name="P605">Примак Т.К., Казакова Г.В., Орлова К.А. Проблемы толкования правовых норм в деятельности судебных органов // Вестник Балтийского федерального университета им. И. Канта.<text:s/>Сер.: Гуманитарные и общественные науки. 2014. Вып. 9. 370 с.</text:p>
        </text:list-item>
        <text:list-item>
          <text:p text:style-name="P606">Ругина О.А. Судебное толкование уголовного закона и его роль в законотворческой и правоприменительной деятельности: Моногр. М.: Юрлитинформ, 2014. 60 с.</text:p>
        </text:list-item>
        <text:list-item>
          <text:p text:style-name="P607">Уголовное право Российской Федерации. Общая часть / под. Ред. А.С. Михилина. М., 2004. 190 с.</text:p>
        </text:list-item>
        <text:list-item>
          <text:p text:style-name="P608">Черданцев А.Ф. Толкование советского права: теория и практика. М.: Юридическая литература, 1979. 60 с.</text:p>
        </text:list-item>
        <text:list-item>
          <text:p text:style-name="P609">Чередниченко Е.Е. Принципы уголовного законодательства: понятие, система, проблемы законодательной регламентации. М.,2007. 90 с.</text:p>
        </text:list-item>
        <text:list-item>
          <text:p text:style-name="P610">Шаргородский М.Д. Уголовный закон. М., 1948. 340 с.</text:p>
        </text:list-item>
        <text:list-item>
          <text:p text:style-name="P611">Воскобитова Л.А. Обвинение или обвинительный уклон? // Актуальные проблемы российского права. - 2014. - № 3. – 500 с.</text:p>
        </text:list-item>
        <text:list-item>
          <text:p text:style-name="P612">Кобец П.Н., Краснова К.А. Международный опыт и<text:s/>практика применения пожизненного лишения свободы // Уголовно-исполнительная система: право, экономика, управление. 2008. N 5. 100 с.</text:p>
        </text:list-item>
        <text:list-item>
          <text:p text:style-name="P613">Тихонова С.С. К вопросу о направлениях толкования уголовного закона // Вектор<text:s/>науки ТГУ. 2010. N 2 (2). 200 с.</text:p>
        </text:list-item>
        <text:list-item>
          <text:p text:style-name="P614">Постановление Пленума Верховного Суда Российской Федерации от 04.12.2014 N 16 «О судебной практике по делам о преступлениях против половой неприкосновенности и половой свободы личности» // Бюллетень Верховного Суда Российской Федерации. 2015. N 2</text:p>
        </text:list-item>
        <text:list-item>
          <text:p text:style-name="P615">Постановление Пленума Верховного Суда РФ от 29.04.1996 № 1 (ред. от 16.04.2013) «О судебном приговоре» // Бюллетень Верховного Суда РФ. 1996. <text:s/>№ 7.</text:p>
        </text:list-item>
        <text:list-item>
          <text:p text:style-name="P616"><text:span text:style-name="T617">Определение Конституционного Суда РФ от 07.12.2010 № 1570-О-О «Об отказе в принятии к рассмотрению жалобы гражданина Ядрихи</text:span><text:span text:style-name="T618">нского Дмитрия Борисовича на нарушение его конституционных прав ч. 4 ст. 12.15 Кодекса Российской Федерации об административных правонарушениях» // СПС «КонсультантПлю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1666in" fo:margin-bottom="0in"/>
      <style:text-properties style:font-name="Cambria" fo:color="#365F91" fo:font-size="16pt" style:font-size-asian="16pt" style:font-size-complex="16pt" fo:language="uk" fo:country="UA" style:language-asian="uk" style:country-asian="UA"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0277in" fo:margin-bottom="0in"/>
      <style:text-properties style:font-name="Cambria" fo:color="#365F91" fo:font-size="13pt" style:font-size-asian="13pt" style:font-size-complex="13pt" fo:language="uk" fo:country="UA" style:language-asian="uk" style:country-asian="U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onsPlusNormal" style:display-name="ConsPlus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Безинтервала" style:display-name="Без интервала" style:family="paragraph">
      <style:paragraph-properties fo:widows="2" fo:orphans="2" fo:margin-bottom="0in" fo:line-height="100%"/>
      <style:text-properties fo:language="uk" fo:country="UA" style:language-asian="uk" style:country-asian="UA" fo:hyphenate="false"/>
    </style:style>
    <style:style style:name="Текстсноски" style:display-name="Текст сноски" style:family="paragraph" style:parent-style-name="Standard">
      <style:paragraph-properties fo:margin-bottom="0in" fo:line-height="100%"/>
      <style:text-properties fo:font-size="10pt" style:font-size-asian="10pt" style:font-size-complex="10pt" fo:language="uk" fo:country="UA" style:language-asian="uk" style:country-asian="U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ContentsHeading" style:display-name="Contents Heading" style:family="paragraph" style:parent-style-name="Заголовок1" style:default-outline-level="1">
      <style:paragraph-properties text:number-lines="false" fo:margin-top="0.3333in"/>
      <style:text-properties fo:font-weight="bold" style:font-weight-asian="bold" style:font-weight-complex="bold" fo:font-size="14pt" style:font-size-asian="14pt" style:font-size-complex="14pt" fo:language="ru" fo:country="RU" style:language-asian="ru" style:country-asian="RU"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Заголовок1Знак" style:display-name="Заголовок 1 Знак" style:family="text" style:parent-style-name="Основнойшрифтабзаца">
      <style:text-properties style:font-name="Cambria" style:font-name-complex="F" fo:color="#365F91" fo:font-size="16pt" style:font-size-asian="16pt" style:font-size-complex="16pt" fo:language="uk" fo:country="UA" style:language-asian="uk" style:country-asian="UA"/>
    </style:style>
    <style:style style:name="Заголовок2Знак" style:display-name="Заголовок 2 Знак" style:family="text" style:parent-style-name="Основнойшрифтабзаца">
      <style:text-properties style:font-name="Cambria" style:font-name-complex="F" fo:color="#365F91" fo:font-size="13pt" style:font-size-asian="13pt" style:font-size-complex="13pt" fo:language="uk" fo:country="UA" style:language-asian="uk" style:country-asian="UA"/>
    </style:style>
    <style:style style:name="ТекстсноскиЗнак" style:display-name="Текст сноски Знак" style:family="text" style:parent-style-name="Основнойшрифтабзаца">
      <style:text-properties style:font-name-complex="F" fo:font-size="10pt" style:font-size-asian="10pt" style:font-size-complex="10pt" fo:language="uk" fo:country="UA" style:language-asian="uk" style:country-asian="UA"/>
    </style:style>
    <style:style style:name="Знаксноски" style:display-name="Знак сноски" style:family="text" style:parent-style-name="Основнойшрифтабзаца">
      <style:text-properties style:text-position="super 63.6%"/>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Выделение" style:display-name="Выделение" style:family="text" style:parent-style-name="Основнойшрифтабзаца">
      <style:text-properties fo:font-style="italic" style:font-style-asian="italic" style:font-style-complex="italic"/>
    </style: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1</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ple</meta:initial-creator>
    <dc:creator>Виктор</dc:creator>
    <meta:creation-date>2018-05-19T13:28:00Z</meta:creation-date>
    <dc:date>2019-06-09T15:02:00Z</dc:date>
    <meta:template xlink:href="Normal" xlink:type="simple"/>
    <meta:editing-cycles>6</meta:editing-cycles>
    <meta:editing-duration>PT27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89" meta:word-count="6668" meta:character-count="44587" meta:row-count="316" meta:non-whitespace-character-count="38008"/>
  </office:meta>
</office:document-meta>
</file>